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/>
    </style:style>
    <style:style style:name="P2" style:family="paragraph" style:parent-style-name="Standard" style:master-page-name="">
      <style:paragraph-properties style:page-number="auto"/>
      <style:text-properties style:font-name="serif" fo:font-size="12pt"/>
    </style:style>
    <style:style style:name="T1" style:family="text">
      <style:text-properties style:font-name="serif" fo:font-size="1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Standard"><text:span text:style-name="T1">Fifth East Hall Chairs</text:span></text:p>
                <text:p text:style-name="P1"/>
                <text:p text:style-name="P1">2000<text:tab/>Benjamin Chambers &lt;-- Old</text:p>
                <text:p text:style-name="P1"><text:tab/>Jose Mercado</text:p>
                <text:p text:style-name="P1"><text:tab/>Richard Guy</text:p>
                <text:p text:style-name="P1"/>
                <text:p text:style-name="P1">2001<text:tab/>Benjamin Chambers &lt;-- New</text:p>
                <text:p text:style-name="P1"><text:tab/>Anna Folinsky</text:p>
                <text:p text:style-name="P1"><text:tab/>Richard Tibbetts</text:p>
                <text:p text:style-name="P1"/>
                <text:p text:style-name="P1">2002<text:tab/>Jon Gonda &lt;-- New</text:p>
                <text:p text:style-name="P1"><text:tab/>Jennifer Selby</text:p>
                <text:p text:style-name="P1"><text:tab/>Rax E. Dillon</text:p>
                <text:p text:style-name="P1"/>
                <text:p text:style-name="P1">2003<text:tab/>Aletta Wallace &lt;-- New</text:p>
                <text:p text:style-name="P1"><text:tab/>Jennifer Selby</text:p>
                <text:p text:style-name="P1"><text:tab/>Rax E. Dillon</text:p>
                <text:p text:style-name="P1"/>
                <text:p text:style-name="P1"/>
                <text:p text:style-name="P1">Fifth West Hall Chairs</text:p>
                <text:p text:style-name="P1"/>
                <text:p text:style-name="P1">2000<text:tab/>Carly Kastner &lt;-- Old</text:p>
                <text:p text:style-name="P1"><text:tab/>Ken Roach</text:p>
                <text:p text:style-name="P1"><text:tab/>Katie Roach</text:p>
                <text:p text:style-name="P1"/>
                <text:p text:style-name="P1">2001<text:tab/>Aline Lerner &lt;-- New</text:p>
                <text:p text:style-name="P1"><text:tab/>Leah Hutchinson</text:p>
                <text:p text:style-name="P1"/>
                <text:p text:style-name="P1">2002<text:tab/>Piko Neal &lt;-- New</text:p>
                <text:p text:style-name="P1"><text:tab/>Jose Jimenez</text:p>
                <text:p text:style-name="P1"/>
                <text:p text:style-name="P1">2003<text:tab/>Ellen Murphy &lt;-- New</text:p>
                <text:p text:style-name="P1"><text:tab/>Piko Neal</text:p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</text:section>
              <text:section text:style-name="Sect1" text:name="pageContainer2">
                <text:p text:style-name="P2"><text:soft-page-break/>Fourth East Hall Chairs</text:p>
                <text:p text:style-name="P1"/>
                <text:p text:style-name="P1">2000<text:tab/>Sarah Farrar &lt;-- Old</text:p>
                <text:p text:style-name="P1"><text:tab/>Ian Finn</text:p>
                <text:p text:style-name="P1"><text:tab/>Keith Lacey</text:p>
                <text:p text:style-name="P1"><text:tab/>Susanna Mierau</text:p>
                <text:p text:style-name="P1"/>
                <text:p text:style-name="P1">2001<text:tab/>Sarah Farrar &lt;-- New</text:p>
                <text:p text:style-name="P1"><text:tab/>Samantha Livingston</text:p>
                <text:p text:style-name="P1"><text:tab/>Zahra Kanji</text:p>
                <text:p text:style-name="P1"/>
                <text:p text:style-name="P1">2002<text:tab/>Sarah Farrar &lt;-- New</text:p>
                <text:p text:style-name="P1"><text:tab/>Alan Shields</text:p>
                <text:p text:style-name="P1"><text:tab/>David Wilson</text:p>
                <text:p text:style-name="P1"/>
                <text:p text:style-name="P1">2003<text:tab/>Vimal Bhalodia &lt;-- New</text:p>
                <text:p text:style-name="P1"><text:tab/>David Wilson</text:p>
                <text:p text:style-name="P1"><text:tab/>Javed Samuel</text:p>
                <text:p text:style-name="P1"/>
                <text:p text:style-name="P1"/>
                <text:p text:style-name="P1">Fourth West Hall Chairs</text:p>
                <text:p text:style-name="P1"/>
                <text:p text:style-name="P1">2000<text:tab/>Frank E. Dabek &lt;-- Old</text:p>
                <text:p text:style-name="P1"><text:tab/>Carolyn M. Dunbar</text:p>
                <text:p text:style-name="P1"/>
                <text:p text:style-name="P1">2001<text:tab/>Nathan Janos &lt;-- New</text:p>
                <text:p text:style-name="P1"/>
                <text:p text:style-name="P1">2002<text:tab/>Emilie Croisier &lt;-- New</text:p>
                <text:p text:style-name="P1"><text:tab/>Cristina Costantino</text:p>
                <text:p text:style-name="P1"/>
                <text:p text:style-name="P1">2003<text:tab/>Michael Barrett &lt;-- New</text:p>
                <text:p text:style-name="Standard"><text:span text:style-name="T1"><text:tab/>Jamie Carreiro</text:span></text:p>
                <text:p text:style-name="Standard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oft-page-break/>Third East Hall Chairs</text:p>
                <text:section text:style-name="Sect1" text:name="pageContainer3">
                  <text:p text:style-name="P1"/>
                  <text:p text:style-name="P1">2000<text:tab/>Benjamin Balas &lt;-- Old</text:p>
                  <text:p text:style-name="P1"><text:tab/>Elizabeth Demicco</text:p>
                  <text:p text:style-name="P1"><text:tab/>Rachel Sharp</text:p>
                  <text:p text:style-name="P1"/>
                  <text:p text:style-name="P1">2001<text:tab/>Michael Broxton &lt;-- New</text:p>
                  <text:p text:style-name="P1"><text:tab/>Sarah Kolitz</text:p>
                  <text:p text:style-name="P1"><text:tab/>Karen Robinson</text:p>
                  <text:p text:style-name="P1"/>
                  <text:p text:style-name="P1">2002<text:tab/>Vikash Mansinghka &lt;-- New</text:p>
                  <text:p text:style-name="P1"><text:tab/>Leonid Drozhinin</text:p>
                  <text:p text:style-name="P1"><text:tab/>Philip Butler</text:p>
                  <text:p text:style-name="P1"/>
                  <text:p text:style-name="P1">2003<text:tab/>Michael Pihulic &lt;-- New</text:p>
                  <text:p text:style-name="P1"><text:tab/>Kathryn Washburn</text:p>
                  <text:p text:style-name="P1"/>
                  <text:p text:style-name="P1"/>
                  <text:p text:style-name="P1">Third West Chairs</text:p>
                  <text:p text:style-name="P1"/>
                  <text:p text:style-name="P1">2000<text:tab/>Marisa Kirschbaum &lt;-- Old</text:p>
                  <text:p text:style-name="P1"/>
                  <text:p text:style-name="P1">2001<text:tab/>Alex Rolfe &lt;-- New</text:p>
                  <text:p text:style-name="P1"><text:tab/>Lisa Hughey</text:p>
                  <text:p text:style-name="P1"/>
                  <text:p text:style-name="P1">2002<text:tab/>Debbie Wan &lt;-- New</text:p>
                  <text:p text:style-name="P1"><text:tab/>Anna Mracek</text:p>
                  <text:p text:style-name="P1"/>
                  <text:p text:style-name="P1">2003<text:tab/>Shankar Mukherji &lt;-- New</text:p>
                  <text:p text:style-name="P1"><text:tab/>Teal Guidici</text:p>
                </text:section>
                <text:section text:style-name="Sect1" text:name="pageContainer4">
                  <text:p text:style-name="P1"/>
                  <text:p text:style-name="P1"/>
                  <text:p text:style-name="P1">Second East Hall Chairs</text:p>
                  <text:p text:style-name="P1"/>
                  <text:p text:style-name="P1">1999<text:tab/>Amitha Jagannath &lt;-- Old</text:p>
                  <text:p text:style-name="P1"><text:tab/>Yammi Jagannath</text:p>
                  <text:p text:style-name="P1"><text:tab/>Anand Sarwate</text:p>
                  <text:p text:style-name="P1"/>
                  <text:p text:style-name="P1">2001<text:tab/>Amitha Jagannath &lt;-- New</text:p>
                  <text:p text:style-name="P1"><text:tab/>Amber Murray</text:p>
                  <text:p text:style-name="P1"><text:tab/>Aaron Strauss</text:p>
                  <text:p text:style-name="P1"/>
                  <text:p text:style-name="P1">2002<text:tab/>Nnennia Ejebe &lt;-- New</text:p>
                  <text:p text:style-name="P1"><text:tab/>Aaron Strauss</text:p>
                  <text:p text:style-name="P1"/>
                  <text:p text:style-name="P1">2003<text:tab/>Catherine Chang &lt;-- New</text:p>
                  <text:p text:style-name="P1"><text:tab/>Ethan Fenn</text:p>
                  <text:p text:style-name="P1"><text:tab/>Maria Schriver</text:p>
                </text:section>
                <text:section text:style-name="Sect1" text:name="pageContainer5">
                  <text:p text:style-name="P1"/>
                  <text:p text:style-name="P1"><text:soft-page-break/>Second West Hall Chair</text:p>
                  <text:p text:style-name="P1"/>
                  <text:p text:style-name="P1">1994<text:tab/>David Sun &lt;-- Old</text:p>
                  <text:p text:style-name="P1"><text:tab/>Anand Ragunathan</text:p>
                  <text:p text:style-name="P1"/>
                  <text:p text:style-name="P1">1995<text:tab/>Mark Feldmeier &lt;-- New</text:p>
                  <text:p text:style-name="P1"/>
                  <text:p text:style-name="P1">1996<text:tab/>Margarita Brito &lt;-- New</text:p>
                  <text:p text:style-name="P1"><text:tab/>Amy Mackay</text:p>
                  <text:p text:style-name="P1"/>
                  <text:p text:style-name="P1">1997<text:tab/>Nikhil Batra &lt;-- New</text:p>
                  <text:p text:style-name="P1"><text:tab/>Ryan Pierce</text:p>
                  <text:p text:style-name="P1"><text:tab/>Nirav Bhakta</text:p>
                  <text:p text:style-name="P1"/>
                  <text:p text:style-name="P1">1998<text:tab/>Ryan Pierce &lt;-- New</text:p>
                  <text:p text:style-name="P1"><text:tab/>Joshua Fisher</text:p>
                  <text:p text:style-name="P1"><text:tab/>Tom Baker</text:p>
                  <text:p text:style-name="P1"/>
                  <text:p text:style-name="P1">1999<text:tab/>Tom Baker &lt;-- New</text:p>
                  <text:p text:style-name="P1"><text:tab/>Joshua Fisher</text:p>
                  <text:p text:style-name="P1"><text:tab/>Benjamin O’Connor</text:p>
                  <text:p text:style-name="P1"/>
                  <text:p text:style-name="P1">2000<text:tab/>Lauren McCann &lt;-- New</text:p>
                  <text:p text:style-name="P1"><text:tab/>Jeffrey Barrett</text:p>
                  <text:p text:style-name="P1"/>
                  <text:p text:style-name="P1">2001<text:tab/>Ryan Williams &lt;-- New<text:tab/></text:p>
                  <text:p text:style-name="P1"><text:tab/>Erin Rhode</text:p>
                  <text:p text:style-name="P1"><text:tab/>Jennifer Miller</text:p>
                  <text:p text:style-name="P1"/>
                  <text:p text:style-name="P1">2002<text:tab/>Erin Rhode &lt;-- New</text:p>
                  <text:p text:style-name="P1"><text:tab/>Jennifer Miller</text:p>
                  <text:p text:style-name="P1"><text:tab/>Amal Dorai</text:p>
                  <text:p text:style-name="P1"/>
                  <text:p text:style-name="P1">2003<text:tab/>Jesse Austin-Breneman &lt;-- New</text:p>
                  <text:p text:style-name="P1"><text:tab/>Analucia Berry</text:p>
                  <text:p text:style-name="P1"/>
                  <text:p text:style-name="P1"/>
                </text:section>
                <text:section text:style-name="Sect1" text:name="pageContainer6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><text:soft-page-break/>First East Hall Chairs</text:p>
                  <text:p text:style-name="P1"/>
                  <text:p text:style-name="P1">1994<text:tab/>Porshia Parkinson &lt;-- Old</text:p>
                  <text:p text:style-name="P1"><text:tab/>Carrie Miller</text:p>
                  <text:p text:style-name="P1"><text:tab/>Vijay Kasturi</text:p>
                  <text:p text:style-name="P1"><text:tab/>Jeff Gonzalez</text:p>
                  <text:p text:style-name="P1"/>
                  <text:p text:style-name="P1">1995<text:tab/>Susan Dacy &lt;-- New</text:p>
                  <text:p text:style-name="P1"/>
                  <text:p text:style-name="P1">1996<text:tab/>Eric Empey</text:p>
                  <text:p text:style-name="P1"><text:tab/>Ricardo Torres</text:p>
                  <text:p text:style-name="P1"/>
                  <text:p text:style-name="P1">1997<text:tab/>Katie Squire &lt;-- New</text:p>
                  <text:p text:style-name="P1"><text:tab/>Laura Cassenti</text:p>
                  <text:p text:style-name="P1"><text:tab/>Elizabeth Hable</text:p>
                  <text:p text:style-name="P1"/>
                  <text:p text:style-name="P1">1998<text:tab/>David Nadell &lt;-- New</text:p>
                  <text:p text:style-name="P1"><text:tab/>Ai Quach</text:p>
                  <text:p text:style-name="P1"><text:tab/>Elaine Chen</text:p>
                  <text:p text:style-name="P1"/>
                  <text:p text:style-name="P1">1999<text:tab/>Alex Zhang &lt;-- New</text:p>
                  <text:p text:style-name="P1"><text:tab/>Katherine Koch</text:p>
                  <text:p text:style-name="P1"><text:tab/>Ritu Sharma</text:p>
                  <text:p text:style-name="P1"/>
                  <text:p text:style-name="P1">2000<text:tab/>Octavio Gutierrez &lt;-- New</text:p>
                  <text:p text:style-name="P1"><text:tab/>Jonathan Kennell</text:p>
                  <text:p text:style-name="P1"/>
                  <text:p text:style-name="P1">2001<text:tab/>Jonathan Kennell &lt;-- New</text:p>
                  <text:p text:style-name="P1"><text:tab/>Mike Razo</text:p>
                  <text:p text:style-name="P1"/>
                  <text:p text:style-name="P1">2002<text:tab/>Emily Cofer &lt;-- New</text:p>
                  <text:p text:style-name="P1"><text:tab/>Jonathan Kennell</text:p>
                  <text:p text:style-name="P1"/>
                  <text:p text:style-name="P1">2003<text:tab/>Erika Lin &lt;-- New</text:p>
                  <text:p text:style-name="Standard"><text:span text:style-name="T1"><text:tab/>Aaron Sokoloski</text:span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Standard"><text:span text:style-name="T1"/></text:p>
                  <text:p text:style-name="P1"><text:soft-page-break/>First West Hall Chair</text:p>
                  <text:p text:style-name="P1"/>
                  <text:p text:style-name="P1">1997<text:tab/>Wendy Dyer &lt;-- Repaint</text:p>
                  <text:p text:style-name="P1"><text:tab/>Andy Swanson</text:p>
                  <text:p text:style-name="P1"/>
                  <text:p text:style-name="P1">1998<text:tab/>Jennifer Warner &lt;-- Repaint</text:p>
                  <text:p text:style-name="P1"><text:tab/>Aladdine Joroff</text:p>
                  <text:p text:style-name="P1"/>
                  <text:p text:style-name="P1">1999<text:tab/>Jennifer Warner &lt;-- New</text:p>
                  <text:p text:style-name="P1"><text:tab/>Aladdine Joroff</text:p>
                  <text:p text:style-name="P1"/>
                  <text:p text:style-name="P1">2000<text:tab/>Aladdine Joroff &lt;-- New</text:p>
                  <text:p text:style-name="P1"><text:tab/>Amy Mueller</text:p>
                  <text:p text:style-name="P1"/>
                  <text:p text:style-name="P1">2001<text:tab/>Meredith Gerber &lt;-- New</text:p>
                  <text:p text:style-name="P1"><text:tab/>Amy Mueller</text:p>
                  <text:p text:style-name="P1"><text:tab/>Matthew Seegmiller</text:p>
                  <text:p text:style-name="P1"/>
                  <text:p text:style-name="P1">2002<text:tab/>Meredith Gerber &lt;-- New</text:p>
                  <text:p text:style-name="P1"><text:tab/>Matthew Seegmiller</text:p>
                  <text:p text:style-name="P1"/>
                  <text:p text:style-name="P1">2003<text:tab/>David Kloster &lt;-- New</text:p>
                  <text:p text:style-name="P1"><text:tab/>Melissa Mihelidakis</text:p>
                  <text:p text:style-name="Standard"/>
                  <text:p text:style-name="Standard"/>
                  <text:p text:style-name="P1">Dormitory President</text:p>
                  <text:p text:style-name="P1"/>
                  <text:p text:style-name="P1">1996<text:tab/>Donna Augustine &lt;-- Repaint</text:p>
                  <text:p text:style-name="P1"/>
                  <text:p text:style-name="P1">1997<text:tab/>&lt;-- New</text:p>
                  <text:p text:style-name="P1"/>
                  <text:p text:style-name="P1">1998<text:tab/>Jennifer Frank &lt;-- New</text:p>
                  <text:p text:style-name="P1"/>
                  <text:p text:style-name="P1">1999<text:tab/>Jennifer Frank &lt;-- New</text:p>
                  <text:p text:style-name="P1"/>
                  <text:p text:style-name="P1">2000<text:tab/>Brandy Evans &lt;-- New</text:p>
                  <text:p text:style-name="P1"/>
                  <text:p text:style-name="P1">2001<text:tab/>Jeffrey Barrett &lt;-- New</text:p>
                  <text:p text:style-name="P1"/>
                  <text:p text:style-name="P1">2002<text:tab/>Ryan Williams &lt;-- New</text:p>
                  <text:p text:style-name="P1"/>
                  <text:p text:style-name="P1">2003<text:tab/>Mateusz Malinowski &lt;-- New</text:p>
                  <text:p text:style-name="Standard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5:35:04.68</meta:creation-date>
    <dc:date>2014-11-05T06:12:16.71</dc:date>
    <meta:editing-duration>PT21M3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6" meta:paragraph-count="152" meta:word-count="512" meta:character-count="2998"/>
  </office:meta>
</office:document-meta>
</file>