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 AMT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</office:font-face-decls>
  <office:automatic-styles>
    <style:style style:name="Table1" style:family="table">
      <style:table-properties style:width="7.2701in" table:align="margins"/>
    </style:style>
    <style:style style:name="Table1.A" style:family="table-column">
      <style:table-column-properties style:column-width="3.6347in" style:rel-column-width="32767*"/>
    </style:style>
    <style:style style:name="Table1.B" style:family="table-column">
      <style:table-column-properties style:column-width="3.6354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style:font-name="Albany AMT" fo:font-size="18pt" fo:font-weight="bold"/>
    </style:style>
    <style:style style:name="P2" style:family="paragraph" style:parent-style-name="Frame_20_contents">
      <style:paragraph-properties fo:margin-top="0in" fo:margin-bottom="0in" fo:text-align="end" style:justify-single-word="false"/>
      <style:text-properties style:font-name="Albany AMT" fo:font-size="10pt"/>
    </style:style>
    <style:style style:name="P3" style:family="paragraph" style:parent-style-name="Standard">
      <style:paragraph-properties fo:margin-left="0.0102in" fo:margin-right="0in" fo:text-indent="0in" style:auto-text-indent="false"/>
    </style:style>
    <style:style style:name="P4" style:family="paragraph" style:parent-style-name="Standard">
      <style:paragraph-properties fo:margin-left="0.0102in" fo:margin-right="0in" fo:text-indent="0in" style:auto-text-indent="false"/>
      <style:text-properties style:font-name="Albany AMT"/>
    </style:style>
    <style:style style:name="P5" style:family="paragraph" style:parent-style-name="Frame_20_contents">
      <style:paragraph-properties fo:margin-left="0.0102in" fo:margin-right="0in" fo:text-align="end" style:justify-single-word="false" fo:text-indent="0in" style:auto-text-indent="false"/>
      <style:text-properties style:font-name="Albany AMT"/>
    </style:style>
    <style:style style:name="P6" style:family="paragraph" style:parent-style-name="H1">
      <style:text-properties fo:font-size="16pt" fo:font-weight="bold"/>
    </style:style>
    <style:style style:name="P7" style:family="paragraph" style:parent-style-name="H2">
      <style:text-properties fo:font-weight="bold"/>
    </style:style>
    <style:style style:name="P8" style:family="paragraph" style:parent-style-name="Standard">
      <style:paragraph-properties fo:margin-left="0.0102in" fo:margin-right="0in" fo:text-indent="0in" style:auto-text-indent="false"/>
      <style:text-properties style:font-name="Albany AMT"/>
    </style:style>
    <style:style style:name="P9" style:family="paragraph" style:parent-style-name="Standard">
      <style:paragraph-properties fo:margin-left="0.0102in" fo:margin-right="0in" fo:text-indent="0in" style:auto-text-indent="false"/>
      <style:text-properties style:font-name="Albany AMT"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1pt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Kevin L. Mitchell</text:p>
            </table:table-cell>
            <table:table-cell table:style-name="Table1.A1" office:value-type="string">
              <text:p text:style-name="P2">38 Eighth St., Apt 7</text:p>
              <text:p text:style-name="P2">Cambridge, MA <text:s/>02141</text:p>
              <text:p text:style-name="P2"/>
              <text:p text:style-name="P2">klmitch@mit.edu</text:p>
              <text:p text:style-name="P2">(617) 299-1835</text:p>
            </table:table-cell>
          </table:table-row>
        </table:table-header-rows>
      </table:table>
      <text:p text:style-name="P3"/>
      <text:p text:style-name="P6">Objective:</text:p>
      <text:p text:style-name="P4">Employment in a dynamic high-tech environment which will make best use of my software development, system administration, and networking skills.</text:p>
      <text:p text:style-name="H1">Education:</text:p>
      <text:p text:style-name="P5"><text:span text:style-name="T2">Massachusetts Institute of Technology</text:span><text:tab/><text:span text:style-name="T2">1994 – 2010</text:span></text:p>
      <text:p text:style-name="P9">Bachelor's degree in Physics.</text:p>
      <text:p text:style-name="H1">Skills:</text:p>
      <text:p text:style-name="P10">Languages:<text:span text:style-name="T3"> Bourne shell, C, Perl, PHP, Python, Java, JavaScript, SQL</text:span></text:p>
      <text:p text:style-name="P10">Tools:<text:span text:style-name="T3"> GNU Automake, GNU Autoconf, GNU Libtool, flex, bison, Lemon, re2c, Ragel, Make</text:span></text:p>
      <text:p text:style-name="H1">Experience:</text:p>
      <text:p text:style-name="P7">MIT Media Lab: Programmer<text:tab/>June 2009 – Present</text:p>
      <text:p text:style-name="Standard">Built internal websites and infrastructure to allocate and maintain source code repositories, adding support for git and Mercurial in addition to the existing support for Subversion. <text:s/>Support for existing Media Lab single sign-on system. <text:s/>Programming languages include Python, JavaScript, and SQL.</text:p>
      <text:p text:style-name="Standard"/>
      <text:p text:style-name="P7">Undernet Coder Committee: Maintainer<text:tab/>1997 – Present</text:p>
      <text:p text:style-name="Standard">Responsible for oversight and primary development and bug fixing for ircu, the IRC server software used by the Undernet IRC network. <text:s/>Monitor required network-wide software upgrades; screen patches and enhancement requests submitted by contributors; test and trace bugs discovered; preparing and making available software releases; assistance for users attempting to compile, install, and configure the server, both for Undernet and for third-party IRC networks. <text:s/>Programming languages include C.</text:p>
      <text:p text:style-name="Standard"/>
      <text:p text:style-name="H2">Park Street Church: Media Ministry Supervisor<text:tab/>Aug<text:span text:style-name="T1">. 2003 – Nov. 2008</text:span></text:p>
      <text:p text:style-name="Standard">Maintained and upgraded church sound system; recruited and trained volunteers; managed extensive recording library; coordinated coverage for particular events including regular Sunday services. <text:s/>Improvements included addition of CD recording, upgrade of computer recording hardware, and deployment of a sermon podcast, with various options for filtering.</text:p>
      <text:p text:style-name="Standard"/>
      <text:p text:style-name="H2">MIT Media Lab: Programmer<text:tab/>June 2003 – Aug. 2003</text:p>
      <text:p text:style-name="P4">Adapted a version of SourceForge software for use within the Media Lab environment. <text:s/>Support for CVS repositories, accessed via SSH. <text:s/>Programming languages include PHP, some SQL, some C.</text:p>
      <text:p text:style-name="P4"/>
      <text:p text:style-name="H2">EMC Corporation: UNIX System Admin<text:tab/>Oct. 1999 – Sep. 2001</text:p>
      <text:p text:style-name="P4">Provided internal support for UNIX systems on the desktop. <text:s/>Installed and configured systems. <text:s/>Patched all desktop systems for Y2K problems. <text:s/>Also provided general help for internal clients with basic system administration, disaster recovery, and hardware failures.</text:p>
      <text:p text:style-name="P4"/>
      <text:p text:style-name="H2">One Source Computer Corporation: UNIX System Admin<text:tab/>Jan. 1999 – Oct. 1999</text:p>
      <text:p text:style-name="Standard">Set up and provided support for an office network, including local web, DNS, and mail servers. <text:s/>Built and maintained backup system, provided web developer access to web server via CVS revision control system. <text:s/>Built a script to manage a set of simple email lists for internal 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 AMT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 AMT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02in" fo:margin-right="0in" fo:text-indent="0in" style:auto-text-indent="false"/>
      <style:text-properties style:font-name="Albany AMT" fo:font-size="11pt" fo:font-weight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1" style:family="paragraph" style:parent-style-name="Standard" style:class="text" style:master-page-name="">
      <style:paragraph-properties fo:margin-left="0.0102in" fo:margin-right="0in" fo:margin-top="0.1575in" fo:margin-bottom="0.0783in" fo:text-align="start" style:justify-single-word="false" fo:text-indent="0in" style:auto-text-indent="false" style:page-number="auto"/>
      <style:text-properties style:font-name="Albany AMT" fo:font-size="14pt" fo:font-weight="bold"/>
    </style:style>
    <style:style style:name="H2" style:family="paragraph" style:parent-style-name="Standard" style:class="text">
      <style:paragraph-properties fo:margin-top="0.0398in" fo:margin-bottom="0.0783in" fo:text-align="end" style:justify-single-word="false"/>
      <style:text-properties fo:font-weight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Standard Resume</dc:title>
    <meta:creation-date>2010-06-08T03:19:26</meta:creation-date>
    <dc:language>en-US</dc:language>
    <meta:editing-cycles>3</meta:editing-cycles>
    <meta:editing-duration>PT00H20M12S</meta:editing-duration>
    <meta:initial-creator>Kevin Mitchell</meta:initial-creator>
    <dc:date>2010-06-10T01:52:59</dc:date>
    <dc:creator>Kevin Mitchell</dc:creator>
    <meta:document-statistic meta:table-count="1" meta:image-count="0" meta:object-count="0" meta:page-count="1" meta:paragraph-count="26" meta:word-count="394" meta:character-count="2715"/>
    <meta:user-defined meta:name="Info 1"/>
    <meta:user-defined meta:name="Info 2"/>
    <meta:user-defined meta:name="Info 3"/>
    <meta:user-defined meta:name="Info 4"/>
    <meta:template xlink:type="simple" xlink:actuate="onRequest" xlink:title="Standard Resume" xlink:href="../resume.ott" meta:date="2010-06-08T03:19:26"/>
  </office:meta>
</office:document-meta>
</file>