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ds" svg:font-family="Cards" style:font-adornments="Regular"/>
    <style:font-face style:name="Mangal1" svg:font-family="Mangal"/>
    <style:font-face style:name="Consolas" svg:font-family="Consolas" style:font-family-generic="modern" style:font-pitch="fixed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Corbel" svg:font-family="Corbel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" officeooo:rsid="00183205" officeooo:paragraph-rsid="00183205"/>
    </style:style>
    <style:style style:name="P2" style:family="paragraph" style:parent-style-name="Standard">
      <style:text-properties style:font-name="Arial" officeooo:rsid="00183205" officeooo:paragraph-rsid="00183205"/>
    </style:style>
    <style:style style:name="P3" style:family="paragraph" style:parent-style-name="Standard">
      <style:text-properties style:font-name="Calibri1" officeooo:rsid="00183205" officeooo:paragraph-rsid="001b59bc" style:font-size-asian="10.5pt"/>
    </style:style>
    <style:style style:name="P4" style:family="paragraph" style:parent-style-name="Standard">
      <style:text-properties style:font-name="Calibri1" officeooo:rsid="001b59bc" officeooo:paragraph-rsid="001b59bc" style:font-size-asian="10.5pt"/>
    </style:style>
    <style:style style:name="P5" style:family="paragraph" style:parent-style-name="Standard">
      <style:text-properties style:font-name="Cambria" officeooo:rsid="00183205" officeooo:paragraph-rsid="001b59bc"/>
    </style:style>
    <style:style style:name="P6" style:family="paragraph" style:parent-style-name="Standard">
      <style:text-properties style:font-name="Cambria" officeooo:rsid="00183205" officeooo:paragraph-rsid="0020f756"/>
    </style:style>
    <style:style style:name="P7" style:family="paragraph" style:parent-style-name="Standard">
      <style:text-properties style:font-name="Franklin Gothic Book" officeooo:rsid="00183205" officeooo:paragraph-rsid="00183205"/>
    </style:style>
    <style:style style:name="P8" style:family="paragraph" style:parent-style-name="Standard">
      <style:text-properties style:font-name="Franklin Gothic Book" officeooo:rsid="00183205" officeooo:paragraph-rsid="0020f756"/>
    </style:style>
    <style:style style:name="P9" style:family="paragraph" style:parent-style-name="Standard">
      <style:text-properties style:font-name="Century" officeooo:rsid="00183205" officeooo:paragraph-rsid="00183205"/>
    </style:style>
    <style:style style:name="P10" style:family="paragraph" style:parent-style-name="Standard">
      <style:text-properties style:font-name="Century Gothic" officeooo:rsid="00183205" officeooo:paragraph-rsid="00183205"/>
    </style:style>
    <style:style style:name="P11" style:family="paragraph" style:parent-style-name="Standard">
      <style:text-properties style:font-name="Liberation Sans" officeooo:rsid="00183205" officeooo:paragraph-rsid="00183205"/>
    </style:style>
    <style:style style:name="P12" style:family="paragraph" style:parent-style-name="Standard">
      <style:text-properties style:font-name="Liberation Serif" officeooo:rsid="00183205" officeooo:paragraph-rsid="00183205"/>
    </style:style>
    <style:style style:name="P13" style:family="paragraph" style:parent-style-name="Standard">
      <style:text-properties style:font-name="Times New Roman" officeooo:rsid="00183205" officeooo:paragraph-rsid="00183205"/>
    </style:style>
    <style:style style:name="P14" style:family="paragraph" style:parent-style-name="Standard">
      <style:text-properties style:font-name="Verdana" officeooo:rsid="00183205" officeooo:paragraph-rsid="00183205"/>
    </style:style>
    <style:style style:name="P15" style:family="paragraph" style:parent-style-name="Standard">
      <style:text-properties style:font-name="Candara" officeooo:rsid="00183205" officeooo:paragraph-rsid="001b59bc"/>
    </style:style>
    <style:style style:name="P16" style:family="paragraph" style:parent-style-name="Standard">
      <style:text-properties style:font-name="Consolas" officeooo:rsid="00183205" officeooo:paragraph-rsid="001b59bc"/>
    </style:style>
    <style:style style:name="P17" style:family="paragraph" style:parent-style-name="Standard">
      <style:text-properties style:font-name="Constantia" officeooo:rsid="00183205" officeooo:paragraph-rsid="001b59bc"/>
    </style:style>
    <style:style style:name="P18" style:family="paragraph" style:parent-style-name="Standard">
      <style:text-properties style:font-name="Corbel" officeooo:rsid="00183205" officeooo:paragraph-rsid="001b59bc"/>
    </style:style>
    <style:style style:name="P19" style:family="paragraph" style:parent-style-name="Standard">
      <style:text-properties style:font-name="Carlito" officeooo:rsid="00183205" officeooo:paragraph-rsid="0020f756"/>
    </style:style>
    <style:style style:name="P20" style:family="paragraph" style:parent-style-name="Standard">
      <style:text-properties style:font-name="Calibri Light" officeooo:rsid="001e9e03" officeooo:paragraph-rsid="001e9e03" style:font-size-asian="10.5pt"/>
    </style:style>
    <style:style style:name="P21" style:family="paragraph" style:parent-style-name="Standard">
      <style:text-properties style:font-name="Caladea" officeooo:rsid="00183205" officeooo:paragraph-rsid="0020f756"/>
    </style:style>
    <style:style style:name="P22" style:family="paragraph" style:parent-style-name="Text_20_body">
      <style:text-properties officeooo:rsid="002885cb" officeooo:paragraph-rsid="002885cb"/>
    </style:style>
    <style:style style:name="P23" style:family="paragraph" style:parent-style-name="Standard">
      <style:text-properties officeooo:paragraph-rsid="002a7e3a"/>
    </style:style>
    <style:style style:name="P24" style:family="paragraph" style:parent-style-name="Heading_20_1">
      <style:text-properties officeooo:rsid="0018efd6" officeooo:paragraph-rsid="0018efd6"/>
    </style:style>
    <style:style style:name="T1" style:family="text">
      <style:text-properties officeooo:rsid="001846fa"/>
    </style:style>
    <style:style style:name="T2" style:family="text">
      <style:text-properties officeooo:rsid="0018efd6"/>
    </style:style>
    <style:style style:name="T3" style:family="text">
      <style:text-properties officeooo:rsid="001afa11"/>
    </style:style>
    <style:style style:name="T4" style:family="text">
      <style:text-properties officeooo:rsid="001b59bc"/>
    </style:style>
    <style:style style:name="T5" style:family="text">
      <style:text-properties style:font-name="Calibri1" style:font-size-asian="10.5pt"/>
    </style:style>
    <style:style style:name="T6" style:family="text">
      <style:text-properties style:font-name="Calibri1" officeooo:rsid="00183205" style:font-size-asian="10.5pt"/>
    </style:style>
    <style:style style:name="T7" style:family="text">
      <style:text-properties style:font-name="Calibri1" officeooo:rsid="001b59bc" style:font-size-asian="10.5pt"/>
    </style:style>
    <style:style style:name="T8" style:family="text">
      <style:text-properties style:font-name="Calibri1" officeooo:rsid="0026875d" style:font-size-asian="10.5pt"/>
    </style:style>
    <style:style style:name="T9" style:family="text">
      <style:text-properties style:font-name="Calibri1" officeooo:rsid="002885cb" style:font-size-asian="10.5pt"/>
    </style:style>
    <style:style style:name="T10" style:family="text">
      <style:text-properties style:font-name="Calibri1" officeooo:rsid="002a7e3a" style:font-size-asian="10.5pt"/>
    </style:style>
    <style:style style:name="T11" style:family="text">
      <style:text-properties officeooo:rsid="001c5855"/>
    </style:style>
    <style:style style:name="T12" style:family="text">
      <style:text-properties officeooo:rsid="001e9e03"/>
    </style:style>
    <style:style style:name="T13" style:family="text">
      <style:text-properties officeooo:rsid="0020c9d7"/>
    </style:style>
    <style:style style:name="T14" style:family="text">
      <style:text-properties style:font-name="Cambria" style:font-size-asian="10.5pt"/>
    </style:style>
    <style:style style:name="T15" style:family="text">
      <style:text-properties style:font-name="Cambria" officeooo:rsid="001b59bc" style:font-size-asian="10.5pt"/>
    </style:style>
    <style:style style:name="T16" style:family="text">
      <style:text-properties officeooo:rsid="00291594"/>
    </style:style>
    <style:style style:name="T17" style:family="text">
      <style:text-properties style:font-name="Cards" officeooo:rsid="002a7e3a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T16">Selected </text:span>LibreOffice Writer Fonts (12 point)</text:h>
      <text:p text:style-name="P22">Pete Matthews, Jr. <text:span text:style-name="T6">–</text:span> April 23, 2016</text:p>
      <text:p text:style-name="P1">Now is the time – Lucida Sans</text:p>
      <text:p text:style-name="P1"/>
      <text:p text:style-name="P2">Now is the time – Arial <text:span text:style-name="T3">[old MS Headings, Helvetica metrics]</text:span></text:p>
      <text:p text:style-name="P2"/>
      <text:p text:style-name="P21">Now is the time – <text:span text:style-name="T11">Caladea [Google, Cambria metrics]</text:span></text:p>
      <text:p text:style-name="P6"/>
      <text:p text:style-name="P19">Now is the time – <text:span text:style-name="T11">Carlito [Google, Calibri metrics]</text:span></text:p>
      <text:p text:style-name="P6"/>
      <text:p text:style-name="P8">Now is the time – Franklin Gothic Book </text:p>
      <text:p text:style-name="P7"/>
      <text:p text:style-name="P9">Now is the time – <text:span text:style-name="T1">Century </text:span></text:p>
      <text:p text:style-name="P9"/>
      <text:p text:style-name="P10">Now is the time – <text:span text:style-name="T1">Century Gothic </text:span></text:p>
      <text:p text:style-name="P10"/>
      <text:p text:style-name="P11">Now is the time – <text:span text:style-name="T1">Liberation Sans </text:span></text:p>
      <text:p text:style-name="P11"/>
      <text:p text:style-name="P12">Now is the time – <text:span text:style-name="T1">Liberation Serif [LibreOffice Writer default]</text:span></text:p>
      <text:p text:style-name="P12"/>
      <text:p text:style-name="P13">Now is the time – <text:span text:style-name="T1">Times New Roman [old MS text]</text:span></text:p>
      <text:p text:style-name="P13"/>
      <text:p text:style-name="P14">Now is the time – <text:span text:style-name="T2">Verdana </text:span></text:p>
      <text:h text:style-name="Heading_20_3" text:outline-level="3">Microsoft Clear<text:span text:style-name="T13">T</text:span>ype Fonts <text:span text:style-name="T4">[good online viewing, also in Google Docs]:</text:span></text:h>
      <text:p text:style-name="P3">Now is the time – Calibri <text:span text:style-name="T3">[MS text]</text:span></text:p>
      <text:p text:style-name="P3"/>
      <text:p text:style-name="P20">Now is the time – Calibri Light [MS 2013 headings]</text:p>
      <text:p text:style-name="P3"/>
      <text:p text:style-name="P5">Now is the time – Cambria <text:span text:style-name="T12">[MS pre-2013 Headings] </text:span></text:p>
      <text:p text:style-name="P3"/>
      <text:p text:style-name="P15">Now is the time –<text:span text:style-name="T5"> </text:span><text:span text:style-name="T7">Candara</text:span></text:p>
      <text:p text:style-name="P4"/>
      <text:p text:style-name="P16">Now is the time –<text:span text:style-name="T5"> </text:span><text:span text:style-name="T7">Consolas</text:span></text:p>
      <text:p text:style-name="P4"/>
      <text:p text:style-name="P17">Now is the time –<text:span text:style-name="T5"> </text:span><text:span text:style-name="T7">Constantia</text:span></text:p>
      <text:p text:style-name="P4"/>
      <text:p text:style-name="P18">Now is the time –<text:span text:style-name="T5"> </text:span><text:span text:style-name="T7">Corbel</text:span></text:p>
      <text:h text:style-name="Heading_20_3" text:outline-level="3"><text:span text:style-name="T15">P</text:span><text:span text:style-name="T14">lan: </text:span><text:span text:style-name="T5"><text:s/></text:span></text:h>
      <text:p text:style-name="P23"><text:span text:style-name="T5">Cambria for </text:span><text:span text:style-name="T8">h</text:span><text:span text:style-name="T5">eadings, Calibri for most other text (as </text:span><text:span text:style-name="T8">here</text:span><text:span text:style-name="T5">). <text:s/>If unavailable, use Caladea and Carlito, respectively, </text:span><text:span text:style-name="T9">because they have the same metrics</text:span><text:span text:style-name="T5">. <text:s/></text:span></text:p>
      <text:p text:style-name="P23"><text:span text:style-name="T10">When suit symbols are used, employ solid club (</text:span><text:span text:style-name="T17">c</text:span><text:span text:style-name="T10">) and spade (</text:span><text:span text:style-name="T17">s</text:span><text:span text:style-name="T10">) symbols and hollow diamond (</text:span><text:span text:style-name="T17">d</text:span><text:span text:style-name="T10">) and heart (</text:span><text:span text:style-name="T17">g</text:span><text:span text:style-name="T10">) symbols from the freely available cards fo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rds" svg:font-family="Cards" style:font-adornments="Regular"/>
    <style:font-face style:name="Mangal1" svg:font-family="Mangal"/>
    <style:font-face style:name="Consolas" svg:font-family="Consolas" style:font-family-generic="modern" style:font-pitch="fixed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Corbel" svg:font-family="Corbel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mbria" fo:font-family="Cambria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 Matthews, Jr.</meta:initial-creator>
    <meta:creation-date>2016-04-23T17:20:54.724000000</meta:creation-date>
    <dc:date>2016-04-23T18:54:37.379000000</dc:date>
    <dc:creator>Pete Matthews, Jr.</dc:creator>
    <meta:editing-duration>PT53M53S</meta:editing-duration>
    <meta:editing-cycles>20</meta:editing-cycles>
    <meta:generator>LibreOffice/4.4.6.3$Windows_x86 LibreOffice_project/e8938fd3328e95dcf59dd64e7facd2c7d67c704d</meta:generator>
    <meta:printed-by>Pete Matthews, Jr.</meta:printed-by>
    <meta:print-date>2016-04-23T17:46:44.069000000</meta:print-date>
    <meta:document-statistic meta:table-count="0" meta:image-count="0" meta:object-count="0" meta:page-count="1" meta:paragraph-count="24" meta:word-count="197" meta:character-count="1159" meta:non-whitespace-character-count="956"/>
  </office:meta>
</office:document-meta>
</file>