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Aerr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Berr</text:p>
          </table:table-cell>
          <table:table-cell table:style-name="Default" office:value-type="string">
            <text:p>Q</text:p>
          </table:table-cell>
          <table:table-cell table:style-name="Default" office:value-type="string">
            <text:p>Qerr</text:p>
          </table:table-cell>
          <table:table-cell table:style-name="Default" office:value-type="string">
            <text:p>minI</text:p>
          </table:table-cell>
          <table:table-cell table:style-name="Default" office:value-type="string">
            <text:p>minIErr</text:p>
          </table:table-cell>
          <table:table-cell table:style-name="Default" office:value-type="string">
            <text:p>dI</text:p>
          </table:table-cell>
          <table:table-cell table:style-name="Default" office:value-type="string">
            <text:p>dIErr</text:p>
          </table:table-cell>
        </table:table-row>
        <table:table-row table:style-name="ro1">
          <table:table-cell office:value-type="string">
            <text:p>PRINT_00</text:p>
          </table:table-cell>
          <table:table-cell office:value-type="float" office:value="1.91555">
            <text:p>1.91555</text:p>
          </table:table-cell>
          <table:table-cell office:value-type="float" office:value="0.0000278883">
            <text:p>0.00003</text:p>
          </table:table-cell>
          <table:table-cell office:value-type="float" office:value="226548">
            <text:p>226548.00000</text:p>
          </table:table-cell>
          <table:table-cell office:value-type="float" office:value="91606.9">
            <text:p>91606.90000</text:p>
          </table:table-cell>
          <table:table-cell office:value-type="float" office:value="12.5902">
            <text:p>12.59020</text:p>
          </table:table-cell>
          <table:table-cell office:value-type="float" office:value="0.292754">
            <text:p>0.29275</text:p>
          </table:table-cell>
          <table:table-cell office:value-type="float" office:value="1.90161">
            <text:p>1.90161</text:p>
          </table:table-cell>
          <table:table-cell office:value-type="float" office:value="0.000655">
            <text:p>0.00066</text:p>
          </table:table-cell>
          <table:table-cell office:value-type="float" office:value="0.0139358">
            <text:p>0.01394</text:p>
          </table:table-cell>
          <table:table-cell office:value-type="float" office:value="0.000655593">
            <text:p>0.00066</text:p>
          </table:table-cell>
        </table:table-row>
        <table:table-row table:style-name="ro1">
          <table:table-cell office:value-type="string">
            <text:p>PRINT_01</text:p>
          </table:table-cell>
          <table:table-cell office:value-type="float" office:value="1.89868">
            <text:p>1.89868</text:p>
          </table:table-cell>
          <table:table-cell office:value-type="float" office:value="0.0000443185">
            <text:p>0.00004</text:p>
          </table:table-cell>
          <table:table-cell office:value-type="float" office:value="180889">
            <text:p>180889.00000</text:p>
          </table:table-cell>
          <table:table-cell office:value-type="float" office:value="115935">
            <text:p>115935.00000</text:p>
          </table:table-cell>
          <table:table-cell office:value-type="float" office:value="12.4034">
            <text:p>12.40340</text:p>
          </table:table-cell>
          <table:table-cell office:value-type="float" office:value="0.464361">
            <text:p>0.46436</text:p>
          </table:table-cell>
          <table:table-cell office:value-type="float" office:value="1.88436">
            <text:p>1.88436</text:p>
          </table:table-cell>
          <table:table-cell office:value-type="float" office:value="0.000655">
            <text:p>0.00066</text:p>
          </table:table-cell>
          <table:table-cell office:value-type="float" office:value="0.0143139">
            <text:p>0.01431</text:p>
          </table:table-cell>
          <table:table-cell office:value-type="float" office:value="0.00065652">
            <text:p>0.00066</text:p>
          </table:table-cell>
        </table:table-row>
        <table:table-row table:style-name="ro1">
          <table:table-cell office:value-type="string">
            <text:p>PRINT_02</text:p>
          </table:table-cell>
          <table:table-cell office:value-type="float" office:value="1.90878">
            <text:p>1.90878</text:p>
          </table:table-cell>
          <table:table-cell office:value-type="float" office:value="0.0000451428">
            <text:p>0.00005</text:p>
          </table:table-cell>
          <table:table-cell office:value-type="float" office:value="191731">
            <text:p>191731.00000</text:p>
          </table:table-cell>
          <table:table-cell office:value-type="float" office:value="128034">
            <text:p>128034.00000</text:p>
          </table:table-cell>
          <table:table-cell office:value-type="float" office:value="12.4458">
            <text:p>12.44580</text:p>
          </table:table-cell>
          <table:table-cell office:value-type="float" office:value="0.483639">
            <text:p>0.48364</text:p>
          </table:table-cell>
          <table:table-cell office:value-type="float" office:value="1.89479">
            <text:p>1.89479</text:p>
          </table:table-cell>
          <table:table-cell office:value-type="float" office:value="0.000655">
            <text:p>0.00066</text:p>
          </table:table-cell>
          <table:table-cell office:value-type="float" office:value="0.0139906">
            <text:p>0.01399</text:p>
          </table:table-cell>
          <table:table-cell office:value-type="float" office:value="0.000656554">
            <text:p>0.00066</text:p>
          </table:table-cell>
        </table:table-row>
        <table:table-row table:style-name="ro1">
          <table:table-cell office:value-type="string">
            <text:p>PRINT_03</text:p>
          </table:table-cell>
          <table:table-cell office:value-type="float" office:value="2.94937">
            <text:p>2.94937</text:p>
          </table:table-cell>
          <table:table-cell office:value-type="float" office:value="0.0000423476">
            <text:p>0.00004</text:p>
          </table:table-cell>
          <table:table-cell office:value-type="float" office:value="1972900">
            <text:p>1972900.00000</text:p>
          </table:table-cell>
          <table:table-cell office:value-type="float" office:value="948753">
            <text:p>948753.00000</text:p>
          </table:table-cell>
          <table:table-cell office:value-type="float" office:value="13.9446">
            <text:p>13.94460</text:p>
          </table:table-cell>
          <table:table-cell office:value-type="float" office:value="0.348684">
            <text:p>0.34868</text:p>
          </table:table-cell>
          <table:table-cell office:value-type="float" office:value="2.9287">
            <text:p>2.92870</text:p>
          </table:table-cell>
          <table:table-cell office:value-type="float" office:value="0.000655">
            <text:p>0.00066</text:p>
          </table:table-cell>
          <table:table-cell office:value-type="float" office:value="0.0206721">
            <text:p>0.02067</text:p>
          </table:table-cell>
          <table:table-cell office:value-type="float" office:value="0.000656368">
            <text:p>0.00066</text:p>
          </table:table-cell>
        </table:table-row>
        <table:table-row table:style-name="ro1">
          <table:table-cell office:value-type="string">
            <text:p>PRINT_04</text:p>
          </table:table-cell>
          <table:table-cell office:value-type="float" office:value="2.62605">
            <text:p>2.62605</text:p>
          </table:table-cell>
          <table:table-cell office:value-type="float" office:value="0.0000453707">
            <text:p>0.00005</text:p>
          </table:table-cell>
          <table:table-cell office:value-type="float" office:value="78034.1">
            <text:p>78034.10000</text:p>
          </table:table-cell>
          <table:table-cell office:value-type="float" office:value="38555.7">
            <text:p>38555.70000</text:p>
          </table:table-cell>
          <table:table-cell office:value-type="float" office:value="11.6512">
            <text:p>11.65120</text:p>
          </table:table-cell>
          <table:table-cell office:value-type="float" office:value="0.357143">
            <text:p>0.35714</text:p>
          </table:table-cell>
          <table:table-cell office:value-type="float" office:value="2.6">
            <text:p>2.60000</text:p>
          </table:table-cell>
          <table:table-cell office:value-type="float" office:value="0.000655">
            <text:p>0.00066</text:p>
          </table:table-cell>
          <table:table-cell office:value-type="float" office:value="0.0260473">
            <text:p>0.02605</text:p>
          </table:table-cell>
          <table:table-cell office:value-type="float" office:value="0.000656569">
            <text:p>0.00066</text:p>
          </table:table-cell>
        </table:table-row>
        <table:table-row table:style-name="ro1">
          <table:table-cell office:value-type="string">
            <text:p>*PRINT_05</text:p>
          </table:table-cell>
          <table:table-cell office:value-type="float" office:value="1.97454">
            <text:p>1.97454</text:p>
          </table:table-cell>
          <table:table-cell office:value-type="float" office:value="87515300000000">
            <text:p>87515300000000.00000</text:p>
          </table:table-cell>
          <table:table-cell office:value-type="float" office:value="3985480000">
            <text:p>3985480000.00000</text:p>
          </table:table-cell>
          <table:table-cell office:value-type="float" office:value="224987000">
            <text:p>224987000.00000</text:p>
          </table:table-cell>
          <table:table-cell office:value-type="float" office:value="19.9073">
            <text:p>19.90730</text:p>
          </table:table-cell>
          <table:table-cell office:value-type="float" office:value="2.23135E+017">
            <text:p>223135000000000000.00000</text:p>
          </table:table-cell>
          <table:table-cell office:value-type="float" office:value="1.9625">
            <text:p>1.96250</text:p>
          </table:table-cell>
          <table:table-cell office:value-type="float" office:value="0.000655">
            <text:p>0.00066</text:p>
          </table:table-cell>
          <table:table-cell office:value-type="float" office:value="0.0120411">
            <text:p>0.01204</text:p>
          </table:table-cell>
          <table:table-cell office:value-type="float" office:value="87515300000000">
            <text:p>87515300000000.00000</text:p>
          </table:table-cell>
        </table:table-row>
        <table:table-row table:style-name="ro1">
          <table:table-cell office:value-type="string">
            <text:p>*PRINT_06</text:p>
          </table:table-cell>
          <table:table-cell office:value-type="float" office:value="1.47131">
            <text:p>1.47131</text:p>
          </table:table-cell>
          <table:table-cell office:value-type="float" office:value="736815">
            <text:p>736815.00000</text:p>
          </table:table-cell>
          <table:table-cell office:value-type="float" office:value="1672360">
            <text:p>1672360.00000</text:p>
          </table:table-cell>
          <table:table-cell office:value-type="float" office:value="1">
            <text:p>1.00000</text:p>
          </table:table-cell>
          <table:table-cell office:value-type="float" office:value="14.1892">
            <text:p>14.18920</text:p>
          </table:table-cell>
          <table:table-cell office:value-type="float" office:value="736815">
            <text:p>736815.00000</text:p>
          </table:table-cell>
          <table:table-cell office:value-type="float" office:value="1.46243">
            <text:p>1.46243</text:p>
          </table:table-cell>
          <table:table-cell office:value-type="float" office:value="0.000655">
            <text:p>0.00066</text:p>
          </table:table-cell>
          <table:table-cell office:value-type="float" office:value="0.00888817">
            <text:p>0.00889</text:p>
          </table:table-cell>
          <table:table-cell office:value-type="float" office:value="736815">
            <text:p>736815.00000</text:p>
          </table:table-cell>
        </table:table-row>
        <table:table-row table:style-name="ro1">
          <table:table-cell office:value-type="string">
            <text:p>*PRINT_07</text:p>
          </table:table-cell>
          <table:table-cell office:value-type="float" office:value="1.10012">
            <text:p>1.10012</text:p>
          </table:table-cell>
          <table:table-cell office:value-type="float" office:value="0.0000488475">
            <text:p>0.00005</text:p>
          </table:table-cell>
          <table:table-cell office:value-type="float" office:value="2304.99">
            <text:p>2304.99000</text:p>
          </table:table-cell>
          <table:table-cell office:value-type="float" office:value="2182.63">
            <text:p>2182.63000</text:p>
          </table:table-cell>
          <table:table-cell office:value-type="float" office:value="9.70427">
            <text:p>9.70427</text:p>
          </table:table-cell>
          <table:table-cell office:value-type="float" office:value="0.68348">
            <text:p>0.68348</text:p>
          </table:table-cell>
          <table:table-cell office:value-type="float" office:value="1.09369">
            <text:p>1.09369</text:p>
          </table:table-cell>
          <table:table-cell office:value-type="float" office:value="0.000655">
            <text:p>0.00066</text:p>
          </table:table-cell>
          <table:table-cell office:value-type="float" office:value="0.00643602">
            <text:p>0.00644</text:p>
          </table:table-cell>
          <table:table-cell office:value-type="float" office:value="0.000656819">
            <text:p>0.00066</text:p>
          </table:table-cell>
        </table:table-row>
        <table:table-row table:style-name="ro1">
          <table:table-cell office:value-type="string">
            <text:p>*PRINT_08</text:p>
          </table:table-cell>
          <table:table-cell office:value-type="float" office:value="1.10005">
            <text:p>1.10005</text:p>
          </table:table-cell>
          <table:table-cell office:value-type="float" office:value="0.0000463187">
            <text:p>0.00005</text:p>
          </table:table-cell>
          <table:table-cell office:value-type="float" office:value="16036.6">
            <text:p>16036.60000</text:p>
          </table:table-cell>
          <table:table-cell office:value-type="float" office:value="17464.7">
            <text:p>17464.70000</text:p>
          </table:table-cell>
          <table:table-cell office:value-type="float" office:value="11.1104">
            <text:p>11.11040</text:p>
          </table:table-cell>
          <table:table-cell office:value-type="float" office:value="0.787028">
            <text:p>0.78703</text:p>
          </table:table-cell>
          <table:table-cell office:value-type="float" office:value="1.09369">
            <text:p>1.09369</text:p>
          </table:table-cell>
          <table:table-cell office:value-type="float" office:value="0.000655">
            <text:p>0.00066</text:p>
          </table:table-cell>
          <table:table-cell office:value-type="float" office:value="0.00636255">
            <text:p>0.00636</text:p>
          </table:table-cell>
          <table:table-cell office:value-type="float" office:value="0.000656636">
            <text:p>0.00066</text:p>
          </table:table-cell>
        </table:table-row>
        <table:table-row table:style-name="ro1">
          <table:table-cell office:value-type="string">
            <text:p>PRINT_09</text:p>
          </table:table-cell>
          <table:table-cell office:value-type="float" office:value="2.63761">
            <text:p>2.63761</text:p>
          </table:table-cell>
          <table:table-cell office:value-type="float" office:value="0.0000435682">
            <text:p>0.00004</text:p>
          </table:table-cell>
          <table:table-cell office:value-type="float" office:value="564117">
            <text:p>564117.00000</text:p>
          </table:table-cell>
          <table:table-cell office:value-type="float" office:value="278343">
            <text:p>278343.00000</text:p>
          </table:table-cell>
          <table:table-cell office:value-type="float" office:value="13.0336">
            <text:p>13.03360</text:p>
          </table:table-cell>
          <table:table-cell office:value-type="float" office:value="0.357122">
            <text:p>0.35712</text:p>
          </table:table-cell>
          <table:table-cell office:value-type="float" office:value="2.61868">
            <text:p>2.61868</text:p>
          </table:table-cell>
          <table:table-cell office:value-type="float" office:value="0.000655">
            <text:p>0.00066</text:p>
          </table:table-cell>
          <table:table-cell office:value-type="float" office:value="0.0189376">
            <text:p>0.01894</text:p>
          </table:table-cell>
          <table:table-cell office:value-type="float" office:value="0.000656447">
            <text:p>0.00066</text:p>
          </table:table-cell>
        </table:table-row>
        <table:table-row table:style-name="ro1">
          <table:table-cell office:value-type="string">
            <text:p>*PRINT_10</text:p>
          </table:table-cell>
          <table:table-cell office:value-type="float" office:value="0.974234">
            <text:p>0.97423</text:p>
          </table:table-cell>
          <table:table-cell office:value-type="float" office:value="0.0000482388">
            <text:p>0.00005</text:p>
          </table:table-cell>
          <table:table-cell office:value-type="float" office:value="2992.46">
            <text:p>2992.46000</text:p>
          </table:table-cell>
          <table:table-cell office:value-type="float" office:value="3533.49">
            <text:p>3533.49000</text:p>
          </table:table-cell>
          <table:table-cell office:value-type="float" office:value="10.0147">
            <text:p>10.01470</text:p>
          </table:table-cell>
          <table:table-cell office:value-type="float" office:value="0.852922">
            <text:p>0.85292</text:p>
          </table:table-cell>
          <table:table-cell office:value-type="float" office:value="0.969087">
            <text:p>0.96909</text:p>
          </table:table-cell>
          <table:table-cell office:value-type="float" office:value="0.000655">
            <text:p>0.00066</text:p>
          </table:table-cell>
          <table:table-cell office:value-type="float" office:value="0.00514727">
            <text:p>0.00515</text:p>
          </table:table-cell>
          <table:table-cell office:value-type="float" office:value="0.000656774">
            <text:p>0.00066</text:p>
          </table:table-cell>
        </table:table-row>
        <table:table-row table:style-name="ro1">
          <table:table-cell office:value-type="string">
            <text:p>*PRINT_11</text:p>
          </table:table-cell>
          <table:table-cell office:value-type="float" office:value="0.735237">
            <text:p>0.73524</text:p>
          </table:table-cell>
          <table:table-cell office:value-type="float" office:value="14481100">
            <text:p>14481100.00000</text:p>
          </table:table-cell>
          <table:table-cell office:value-type="float" office:value="12120700">
            <text:p>12120700.00000</text:p>
          </table:table-cell>
          <table:table-cell office:value-type="float" office:value="1">
            <text:p>1.00000</text:p>
          </table:table-cell>
          <table:table-cell office:value-type="float" office:value="16.343">
            <text:p>16.34300</text:p>
          </table:table-cell>
          <table:table-cell office:value-type="float" office:value="14481100">
            <text:p>14481100.00000</text:p>
          </table:table-cell>
          <table:table-cell office:value-type="float" office:value="0.731706">
            <text:p>0.73171</text:p>
          </table:table-cell>
          <table:table-cell office:value-type="float" office:value="0.000655">
            <text:p>0.00066</text:p>
          </table:table-cell>
          <table:table-cell office:value-type="float" office:value="0.00353136">
            <text:p>0.00353</text:p>
          </table:table-cell>
          <table:table-cell office:value-type="float" office:value="14481100">
            <text:p>14481100.00000</text:p>
          </table:table-cell>
        </table:table-row>
        <table:table-row table:style-name="ro1">
          <table:table-cell office:value-type="string">
            <text:p>PRINT_12</text:p>
          </table:table-cell>
          <table:table-cell office:value-type="float" office:value="2.64343">
            <text:p>2.64343</text:p>
          </table:table-cell>
          <table:table-cell office:value-type="float" office:value="0.0000402138">
            <text:p>0.00004</text:p>
          </table:table-cell>
          <table:table-cell office:value-type="float" office:value="16915700">
            <text:p>16915700.00000</text:p>
          </table:table-cell>
          <table:table-cell office:value-type="float" office:value="7669320">
            <text:p>7669320.00000</text:p>
          </table:table-cell>
          <table:table-cell office:value-type="float" office:value="15.6263">
            <text:p>15.62630</text:p>
          </table:table-cell>
          <table:table-cell office:value-type="float" office:value="0.32958">
            <text:p>0.32958</text:p>
          </table:table-cell>
          <table:table-cell office:value-type="float" office:value="2.6265">
            <text:p>2.62650</text:p>
          </table:table-cell>
          <table:table-cell office:value-type="float" office:value="0.000655">
            <text:p>0.00066</text:p>
          </table:table-cell>
          <table:table-cell office:value-type="float" office:value="0.0169254">
            <text:p>0.01693</text:p>
          </table:table-cell>
          <table:table-cell office:value-type="float" office:value="0.000656233">
            <text:p>0.00066</text:p>
          </table:table-cell>
        </table:table-row>
        <table:table-row table:style-name="ro1">
          <table:table-cell office:value-type="string">
            <text:p>PRINT_13</text:p>
          </table:table-cell>
          <table:table-cell table:number-columns-repeated="10"/>
        </table:table-row>
        <table:table-row table:style-name="ro1">
          <table:table-cell office:value-type="string">
            <text:p>PRINT_14</text:p>
          </table:table-cell>
          <table:table-cell table:number-columns-repeated="10"/>
        </table:table-row>
        <table:table-row table:style-name="ro1">
          <table:table-cell office:value-type="string">
            <text:p>PRINT_15</text:p>
          </table:table-cell>
          <table:table-cell table:number-columns-repeated="10"/>
        </table:table-row>
        <table:table-row table:style-name="ro1">
          <table:table-cell office:value-type="string">
            <text:p>PRINT_16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formula="of:=LOG([.J2]/0.01394)" office:value-type="float" office:value="-0.000130868842350459">
            <text:p>0</text:p>
          </table:table-cell>
          <table:table-cell table:formula="of:=LOG([.F2])" office:value-type="float" office:value="1.1000326290917">
            <text:p>1.10003</text:p>
          </table:table-cell>
          <table:table-cell table:formula="of:=LOG([.B2]/1.91555)" office:value-type="float" office:value="0">
            <text:p>0.00000</text:p>
          </table:table-cell>
          <table:table-cell>
            <draw:frame table:end-cell-address="Sheet1.G36" table:end-x="0.8453in" table:end-y="0.1382in" draw:z-index="0" draw:style-name="gr1" svg:width="3.1492in" svg:height="2.7555in" svg:x="0.0398in" svg:y="0.0394in">
              <draw:object draw:notify-on-update-of-ranges="Sheet1.A21:Sheet1.A33 Sheet1.B21:Sheet1.B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K36" table:end-x="0.2091in" table:end-y="0.1461in" draw:z-index="1" draw:style-name="gr1" svg:width="3.15in" svg:height="2.7504in" svg:x="0.6154in" svg:y="0.0524in">
              <draw:object draw:notify-on-update-of-ranges=" Sheet1.C21:Sheet1.C33 Sheet1.B21:Sheet1.B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f:=LOG([.J3]/0.01394)" office:value-type="float" office:value="0.011495205051388">
            <text:p>0.01</text:p>
          </table:table-cell>
          <table:table-cell table:formula="of:=LOG([.F3])" office:value-type="float" office:value="1.09354074958467">
            <text:p>1.09354</text:p>
          </table:table-cell>
          <table:table-cell table:formula="of:=LOG([.B3]/1.91555)" office:value-type="float" office:value="-0.00384171677355189">
            <text:p>-0.00384</text:p>
          </table:table-cell>
          <table:table-cell table:number-columns-repeated="8"/>
        </table:table-row>
        <table:table-row table:style-name="ro1">
          <table:table-cell table:formula="of:=LOG([.J4]/0.01394)" office:value-type="float" office:value="0.00157356625532115">
            <text:p>0</text:p>
          </table:table-cell>
          <table:table-cell table:formula="of:=LOG([.F4])" office:value-type="float" office:value="1.09502281773199">
            <text:p>1.09502</text:p>
          </table:table-cell>
          <table:table-cell table:formula="of:=LOG([.B4]/1.91555)" office:value-type="float" office:value="-0.00153761663546985">
            <text:p>-0.00154</text:p>
          </table:table-cell>
          <table:table-cell table:style-name="Default" table:number-columns-repeated="8"/>
        </table:table-row>
        <table:table-row table:style-name="ro1">
          <table:table-cell table:formula="of:=LOG([.J5]/0.01394)" office:value-type="float" office:value="0.171121823430667">
            <text:p>0.17</text:p>
          </table:table-cell>
          <table:table-cell table:formula="of:=LOG([.F5])" office:value-type="float" office:value="1.14440606107003">
            <text:p>1.14441</text:p>
          </table:table-cell>
          <table:table-cell table:formula="of:=LOG([.B5]/1.91555)" office:value-type="float" office:value="0.187435765945293">
            <text:p>0.18744</text:p>
          </table:table-cell>
          <table:table-cell table:style-name="Default" table:number-columns-repeated="8"/>
        </table:table-row>
        <table:table-row table:style-name="ro1">
          <table:table-cell table:formula="of:=LOG([.J6]/0.01394)" office:value-type="float" office:value="0.271499938293007">
            <text:p>0.27</text:p>
          </table:table-cell>
          <table:table-cell table:formula="of:=LOG([.F6])" office:value-type="float" office:value="1.06637065725385">
            <text:p>1.06637</text:p>
          </table:table-cell>
          <table:table-cell table:formula="of:=LOG([.B6]/1.91555)" office:value-type="float" office:value="0.13700949830766">
            <text:p>0.13701</text:p>
          </table:table-cell>
          <table:table-cell table:style-name="Default" table:number-columns-repeated="8"/>
        </table:table-row>
        <table:table-row table:style-name="ro1">
          <table:table-cell table:formula="of:=LOG([.J7]/0.01394)" office:value-type="float" office:value="-0.0635966105853273">
            <text:p>-0.06</text:p>
          </table:table-cell>
          <table:table-cell office:value-type="string">
            <text:p><text:s/></text:p>
          </table:table-cell>
          <table:table-cell table:formula="of:=LOG([.B7]/1.91555)" office:value-type="float" office:value="0.013172443555633">
            <text:p>0.01317</text:p>
          </table:table-cell>
          <table:table-cell table:style-name="Default" table:number-columns-repeated="8"/>
        </table:table-row>
        <table:table-row table:style-name="ro1">
          <table:table-cell table:formula="of:=LOG([.J8]/0.01394)" office:value-type="float" office:value="-0.195450421195982">
            <text:p>-0.2</text:p>
          </table:table-cell>
          <table:table-cell/>
          <table:table-cell table:formula="of:=LOG([.B8]/1.91555)" office:value-type="float" office:value="-0.114589305757625">
            <text:p>-0.11459</text:p>
          </table:table-cell>
          <table:table-cell table:style-name="Default" table:number-columns-repeated="8"/>
        </table:table-row>
        <table:table-row table:style-name="ro1">
          <table:table-cell table:formula="of:=LOG([.J9]/0.01394)" office:value-type="float" office:value="-0.335645388758221">
            <text:p>-0.34</text:p>
          </table:table-cell>
          <table:table-cell table:formula="of:=LOG([.F9])" office:value-type="float" office:value="0.986962871316766">
            <text:p>0.98696</text:p>
          </table:table-cell>
          <table:table-cell table:formula="of:=LOG([.B9]/1.91555)" office:value-type="float" office:value="-0.240853432338755">
            <text:p>-0.24085</text:p>
          </table:table-cell>
          <table:table-cell table:style-name="Default" table:number-columns-repeated="8"/>
        </table:table-row>
        <table:table-row table:style-name="ro1">
          <table:table-cell table:formula="of:=LOG([.J10]/0.01394)" office:value-type="float" office:value="-0.340631565507349">
            <text:p>-0.34</text:p>
          </table:table-cell>
          <table:table-cell table:formula="of:=LOG([.F10])" office:value-type="float" office:value="1.04572969482436">
            <text:p>1.04573</text:p>
          </table:table-cell>
          <table:table-cell table:formula="of:=LOG([.B10]/1.91555)" office:value-type="float" office:value="-0.240881067124925">
            <text:p>-0.24088</text:p>
          </table:table-cell>
          <table:table-cell table:style-name="Default" table:number-columns-repeated="8"/>
        </table:table-row>
        <table:table-row table:style-name="ro1">
          <table:table-cell table:formula="of:=LOG([.J11]/0.01394)" office:value-type="float" office:value="0.13306216538253">
            <text:p>0.13</text:p>
          </table:table-cell>
          <table:table-cell table:formula="of:=LOG([.F11])" office:value-type="float" office:value="1.1150643884059">
            <text:p>1.11506</text:p>
          </table:table-cell>
          <table:table-cell table:formula="of:=LOG([.B11]/1.91555)" office:value-type="float" office:value="0.138917088190915">
            <text:p>0.13892</text:p>
          </table:table-cell>
          <table:table-cell table:style-name="Default" table:number-columns-repeated="8"/>
        </table:table-row>
        <table:table-row table:style-name="ro1">
          <table:table-cell table:formula="of:=LOG([.J12]/0.01394)" office:value-type="float" office:value="-0.432685824001303">
            <text:p>-0.43</text:p>
          </table:table-cell>
          <table:table-cell table:formula="of:=LOG([.F12])" office:value-type="float" office:value="1.00063794411427">
            <text:p>1.00064</text:p>
          </table:table-cell>
          <table:table-cell table:formula="of:=LOG([.B12]/1.91555)" office:value-type="float" office:value="-0.293630210456865">
            <text:p>-0.29363</text:p>
          </table:table-cell>
          <table:table-cell table:style-name="Default" table:number-columns-repeated="8"/>
        </table:table-row>
        <table:table-row table:style-name="ro1">
          <table:table-cell table:formula="of:=LOG([.J13]/0.01394)" office:value-type="float" office:value="-0.596320780343904">
            <text:p>-0.6</text:p>
          </table:table-cell>
          <table:table-cell/>
          <table:table-cell table:formula="of:=LOG([.B13]/1.91555)" office:value-type="float" office:value="-0.415866138168726">
            <text:p>-0.41587</text:p>
          </table:table-cell>
          <table:table-cell table:style-name="Default" table:number-columns-repeated="8"/>
        </table:table-row>
        <table:table-row table:style-name="ro1">
          <table:table-cell table:formula="of:=LOG([.J14]/0.01394)" office:value-type="float" office:value="0.0842761674498441">
            <text:p>0.08</text:p>
          </table:table-cell>
          <table:table-cell table:formula="of:=LOG([.F14])" office:value-type="float" office:value="1.19385615781395">
            <text:p>1.19386</text:p>
          </table:table-cell>
          <table:table-cell table:formula="of:=LOG([.B14]/1.91555)" office:value-type="float" office:value="0.139874321958489">
            <text:p>0.13987</text:p>
          </table:table-cell>
          <table:table-cell table:style-name="Default"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A3::A2002" table:base-cell-address="$Sheet1.$A$3" table:cell-range-address="$Sheet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4/03/2010</text:date>, <text:time>01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awn </meta:initial-creator>
    <meta:creation-date>2010-04-02T16:59:39</meta:creation-date>
    <dc:date>2010-04-03T01:30:40</dc:date>
    <dc:creator>Shawn </dc:creator>
    <meta:editing-duration>PT04H38M34S</meta:editing-duration>
    <meta:editing-cycles>2</meta:editing-cycles>
    <meta:generator>OpenOffice.org/3.1$Linux OpenOffice.org_project/310m19$Build-9420</meta:generator>
    <meta:document-statistic meta:table-count="3" meta:cell-count="1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8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99cm" svg:y="3.218cm" chart:style-name="ch2"/>
        <chart:plot-area chart:style-name="ch3" table:cell-range-address="Sheet1.A21:Sheet1.B33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1:Sheet1.B33" chart:class="chart:scatter">
            <chart:domain table:cell-range-address="Sheet1.A21:Sheet1.A3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0130868842350459">
                <text:p text:id="Sheet1.A21:Sheet1.A33">-0.000130868842350459</text:p>
              </table:table-cell>
              <table:table-cell office:value-type="float" office:value="1.1000326290917">
                <text:p text:id="Sheet1.B21:Sheet1.B33">1.10003262909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1495205051388">
                <text:p>0.011495205051388</text:p>
              </table:table-cell>
              <table:table-cell office:value-type="float" office:value="1.09354074958467">
                <text:p>1.09354074958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7356625532115">
                <text:p>0.00157356625532115</text:p>
              </table:table-cell>
              <table:table-cell office:value-type="float" office:value="1.09502281773199">
                <text:p>1.095022817731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1121823430667">
                <text:p>0.171121823430667</text:p>
              </table:table-cell>
              <table:table-cell office:value-type="float" office:value="1.14440606107003">
                <text:p>1.144406061070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1499938293007">
                <text:p>0.271499938293007</text:p>
              </table:table-cell>
              <table:table-cell office:value-type="float" office:value="1.06637065725385">
                <text:p>1.066370657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635966105853273">
                <text:p>-0.0635966105853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95450421195982">
                <text:p>-0.1954504211959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35645388758221">
                <text:p>-0.335645388758221</text:p>
              </table:table-cell>
              <table:table-cell office:value-type="float" office:value="0.986962871316766">
                <text:p>0.9869628713167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40631565507349">
                <text:p>-0.340631565507349</text:p>
              </table:table-cell>
              <table:table-cell office:value-type="float" office:value="1.04572969482436">
                <text:p>1.045729694824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3306216538253">
                <text:p>0.13306216538253</text:p>
              </table:table-cell>
              <table:table-cell office:value-type="float" office:value="1.1150643884059">
                <text:p>1.11506438840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432685824001303">
                <text:p>-0.432685824001303</text:p>
              </table:table-cell>
              <table:table-cell office:value-type="float" office:value="1.00063794411427">
                <text:p>1.000637944114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96320780343904">
                <text:p>-0.5963207803439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842761674498441">
                <text:p>0.0842761674498441</text:p>
              </table:table-cell>
              <table:table-cell office:value-type="float" office:value="1.19385615781395">
                <text:p>1.19385615781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118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scatter" chart:column-mapping="0" chart:style-name="ch1">
        <chart:legend chart:legend-position="end" svg:x="6.001cm" svg:y="3.211cm" chart:style-name="ch2"/>
        <chart:plot-area chart:style-name="ch3" table:cell-range-address="Sheet1.B21:Sheet1.C33" chart:data-source-has-labels="column" svg:x="0.16cm" svg:y="0.139cm" svg:width="5.682cm" svg:height="6.57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1:Sheet1.B33" chart:class="chart:scatter">
            <chart:domain table:cell-range-address="Sheet1.C21:Sheet1.C33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Sheet1.C21:Sheet1.C33">0</text:p>
              </table:table-cell>
              <table:table-cell office:value-type="float" office:value="1.1000326290917">
                <text:p text:id="Sheet1.B21:Sheet1.B33">1.1000326290917</text:p>
              </table:table-cell>
            </table:table-row>
            <table:table-row>
              <table:table-cell office:value-type="string"/>
              <table:table-cell office:value-type="float" office:value="-0.00384171677355189">
                <text:p>-0.00384171677355189</text:p>
              </table:table-cell>
              <table:table-cell office:value-type="float" office:value="1.09354074958467">
                <text:p>1.09354074958467</text:p>
              </table:table-cell>
            </table:table-row>
            <table:table-row>
              <table:table-cell office:value-type="string"/>
              <table:table-cell office:value-type="float" office:value="-0.00153761663546985">
                <text:p>-0.00153761663546985</text:p>
              </table:table-cell>
              <table:table-cell office:value-type="float" office:value="1.09502281773199">
                <text:p>1.09502281773199</text:p>
              </table:table-cell>
            </table:table-row>
            <table:table-row>
              <table:table-cell office:value-type="string"/>
              <table:table-cell office:value-type="float" office:value="0.187435765945293">
                <text:p>0.187435765945293</text:p>
              </table:table-cell>
              <table:table-cell office:value-type="float" office:value="1.14440606107003">
                <text:p>1.14440606107003</text:p>
              </table:table-cell>
            </table:table-row>
            <table:table-row>
              <table:table-cell office:value-type="string"/>
              <table:table-cell office:value-type="float" office:value="0.13700949830766">
                <text:p>0.13700949830766</text:p>
              </table:table-cell>
              <table:table-cell office:value-type="float" office:value="1.06637065725385">
                <text:p>1.06637065725385</text:p>
              </table:table-cell>
            </table:table-row>
            <table:table-row>
              <table:table-cell office:value-type="string"/>
              <table:table-cell office:value-type="float" office:value="0.013172443555633">
                <text:p>0.0131724435556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0.114589305757625">
                <text:p>-0.114589305757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-0.240853432338755">
                <text:p>-0.240853432338755</text:p>
              </table:table-cell>
              <table:table-cell office:value-type="float" office:value="0.986962871316766">
                <text:p>0.986962871316766</text:p>
              </table:table-cell>
            </table:table-row>
            <table:table-row>
              <table:table-cell office:value-type="string"/>
              <table:table-cell office:value-type="float" office:value="-0.240881067124925">
                <text:p>-0.240881067124925</text:p>
              </table:table-cell>
              <table:table-cell office:value-type="float" office:value="1.04572969482436">
                <text:p>1.04572969482436</text:p>
              </table:table-cell>
            </table:table-row>
            <table:table-row>
              <table:table-cell office:value-type="string"/>
              <table:table-cell office:value-type="float" office:value="0.138917088190915">
                <text:p>0.138917088190915</text:p>
              </table:table-cell>
              <table:table-cell office:value-type="float" office:value="1.1150643884059">
                <text:p>1.1150643884059</text:p>
              </table:table-cell>
            </table:table-row>
            <table:table-row>
              <table:table-cell office:value-type="string"/>
              <table:table-cell office:value-type="float" office:value="-0.293630210456865">
                <text:p>-0.293630210456865</text:p>
              </table:table-cell>
              <table:table-cell office:value-type="float" office:value="1.00063794411427">
                <text:p>1.00063794411427</text:p>
              </table:table-cell>
            </table:table-row>
            <table:table-row>
              <table:table-cell office:value-type="string"/>
              <table:table-cell office:value-type="float" office:value="-0.415866138168726">
                <text:p>-0.4158661381687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139874321958489">
                <text:p>0.139874321958489</text:p>
              </table:table-cell>
              <table:table-cell office:value-type="float" office:value="1.19385615781395">
                <text:p>1.193856157813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