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9"/>
    <style:style style:name="ce2" style:family="table-cell" style:parent-style-name="Default" style:data-style-name="N119">
      <style:text-properties style:font-name="Liberation Sans" style:font-name-asian="DejaVu Sans" style:font-name-complex="DejaVu Sans"/>
    </style:style>
    <style:style style:name="ce3" style:family="table-cell" style:parent-style-name="Default" style:data-style-name="N123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10" table:default-cell-style-name="ce1"/>
        <table:table-row table:style-name="ro1">
          <table:table-cell office:value-type="string">
            <text:p>../Datas/ChangingTemp/40to32_Temperature/</text:p>
          </table:table-cell>
          <table:table-cell table:style-name="Default" table:number-columns-repeated="10"/>
        </table:table-row>
        <table:table-row table:style-name="ro1">
          <table:table-cell/>
          <table:table-cell table:style-name="Default" office:value-type="string">
            <text:p>A</text:p>
          </table:table-cell>
          <table:table-cell table:style-name="Default" office:value-type="string">
            <text:p>Aerr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Berr</text:p>
          </table:table-cell>
          <table:table-cell table:style-name="Default" office:value-type="string">
            <text:p>C</text:p>
          </table:table-cell>
          <table:table-cell table:style-name="Default" office:value-type="string">
            <text:p>Cerr</text:p>
          </table:table-cell>
          <table:table-cell table:style-name="Default" office:value-type="string">
            <text:p>Q</text:p>
          </table:table-cell>
          <table:table-cell table:style-name="Default" office:value-type="string">
            <text:p>Qerr</text:p>
          </table:table-cell>
          <table:table-cell table:style-name="Default" office:value-type="string">
            <text:p>T</text:p>
          </table:table-cell>
          <table:table-cell table:style-name="Default" office:value-type="string">
            <text:p>Terr</text:p>
          </table:table-cell>
        </table:table-row>
        <table:table-row table:style-name="ro1">
          <table:table-cell office:value-type="string">
            <text:p>PRINT_00</text:p>
          </table:table-cell>
          <table:table-cell office:value-type="float" office:value="2.64566">
            <text:p>2.64566</text:p>
          </table:table-cell>
          <table:table-cell office:value-type="float" office:value="0.0522328">
            <text:p>0.05223</text:p>
          </table:table-cell>
          <table:table-cell office:value-type="float" office:value="29.9966">
            <text:p>29.99660</text:p>
          </table:table-cell>
          <table:table-cell office:value-type="float" office:value="3.16394">
            <text:p>3.16394</text:p>
          </table:table-cell>
          <table:table-cell office:value-type="float" office:value="29.9933">
            <text:p>29.99330</text:p>
          </table:table-cell>
          <table:table-cell office:value-type="float" office:value="3.16394">
            <text:p>3.16394</text:p>
          </table:table-cell>
          <table:table-cell office:value-type="float" office:value="19.9968">
            <text:p>19.99680</text:p>
          </table:table-cell>
          <table:table-cell office:value-type="float" office:value="3.68926">
            <text:p>3.68926</text:p>
          </table:table-cell>
          <table:table-cell office:value-type="float" office:value="20.0239">
            <text:p>20.02390</text:p>
          </table:table-cell>
          <table:table-cell office:value-type="float" office:value="3.69684">
            <text:p>3.69684</text:p>
          </table:table-cell>
        </table:table-row>
        <table:table-row table:style-name="ro1">
          <table:table-cell office:value-type="string">
            <text:p>PRINT_01</text:p>
          </table:table-cell>
          <table:table-cell office:value-type="float" office:value="2.65617">
            <text:p>2.65617</text:p>
          </table:table-cell>
          <table:table-cell office:value-type="float" office:value="0.052233">
            <text:p>0.05223</text:p>
          </table:table-cell>
          <table:table-cell office:value-type="float" office:value="29.9971">
            <text:p>29.99710</text:p>
          </table:table-cell>
          <table:table-cell office:value-type="float" office:value="3.1639">
            <text:p>3.16390</text:p>
          </table:table-cell>
          <table:table-cell office:value-type="float" office:value="29.9935">
            <text:p>29.99350</text:p>
          </table:table-cell>
          <table:table-cell office:value-type="float" office:value="3.1639">
            <text:p>3.16390</text:p>
          </table:table-cell>
          <table:table-cell office:value-type="float" office:value="19.996">
            <text:p>19.99600</text:p>
          </table:table-cell>
          <table:table-cell office:value-type="float" office:value="3.68899">
            <text:p>3.68899</text:p>
          </table:table-cell>
          <table:table-cell office:value-type="float" office:value="20.0234">
            <text:p>20.02340</text:p>
          </table:table-cell>
          <table:table-cell office:value-type="float" office:value="3.69666">
            <text:p>3.69666</text:p>
          </table:table-cell>
        </table:table-row>
        <table:table-row table:style-name="ro1">
          <table:table-cell office:value-type="string">
            <text:p>PRINT_02</text:p>
          </table:table-cell>
          <table:table-cell office:value-type="float" office:value="2.66702">
            <text:p>2.66702</text:p>
          </table:table-cell>
          <table:table-cell office:value-type="float" office:value="0.0521574">
            <text:p>0.05216</text:p>
          </table:table-cell>
          <table:table-cell office:value-type="float" office:value="29.9974">
            <text:p>29.99740</text:p>
          </table:table-cell>
          <table:table-cell office:value-type="float" office:value="3.17815">
            <text:p>3.17815</text:p>
          </table:table-cell>
          <table:table-cell office:value-type="float" office:value="29.9939">
            <text:p>29.99390</text:p>
          </table:table-cell>
          <table:table-cell office:value-type="float" office:value="3.17815">
            <text:p>3.17815</text:p>
          </table:table-cell>
          <table:table-cell office:value-type="float" office:value="19.9951">
            <text:p>19.99510</text:p>
          </table:table-cell>
          <table:table-cell office:value-type="float" office:value="3.6704">
            <text:p>3.67040</text:p>
          </table:table-cell>
          <table:table-cell office:value-type="float" office:value="20.0222">
            <text:p>20.02220</text:p>
          </table:table-cell>
          <table:table-cell office:value-type="float" office:value="3.67676">
            <text:p>3.67676</text:p>
          </table:table-cell>
        </table:table-row>
        <table:table-row table:style-name="ro1">
          <table:table-cell office:value-type="string">
            <text:p>PRINT_03</text:p>
          </table:table-cell>
          <table:table-cell office:value-type="float" office:value="2.68854">
            <text:p>2.68854</text:p>
          </table:table-cell>
          <table:table-cell office:value-type="float" office:value="0.0522335">
            <text:p>0.05223</text:p>
          </table:table-cell>
          <table:table-cell office:value-type="float" office:value="29.998">
            <text:p>29.99800</text:p>
          </table:table-cell>
          <table:table-cell office:value-type="float" office:value="3.16378">
            <text:p>3.16378</text:p>
          </table:table-cell>
          <table:table-cell office:value-type="float" office:value="29.9942">
            <text:p>29.99420</text:p>
          </table:table-cell>
          <table:table-cell office:value-type="float" office:value="3.16379">
            <text:p>3.16379</text:p>
          </table:table-cell>
          <table:table-cell office:value-type="float" office:value="19.994">
            <text:p>19.99400</text:p>
          </table:table-cell>
          <table:table-cell office:value-type="float" office:value="3.68833">
            <text:p>3.68833</text:p>
          </table:table-cell>
          <table:table-cell office:value-type="float" office:value="20.0217">
            <text:p>20.02170</text:p>
          </table:table-cell>
          <table:table-cell office:value-type="float" office:value="3.69606">
            <text:p>3.69606</text:p>
          </table:table-cell>
        </table:table-row>
        <table:table-row table:style-name="ro1">
          <table:table-cell office:value-type="string">
            <text:p>PRINT_04</text:p>
          </table:table-cell>
          <table:table-cell office:value-type="float" office:value="2.72238">
            <text:p>2.72238</text:p>
          </table:table-cell>
          <table:table-cell office:value-type="float" office:value="0.052234">
            <text:p>0.05223</text:p>
          </table:table-cell>
          <table:table-cell office:value-type="float" office:value="29.9987">
            <text:p>29.99870</text:p>
          </table:table-cell>
          <table:table-cell office:value-type="float" office:value="3.16367">
            <text:p>3.16367</text:p>
          </table:table-cell>
          <table:table-cell office:value-type="float" office:value="29.995">
            <text:p>29.99500</text:p>
          </table:table-cell>
          <table:table-cell office:value-type="float" office:value="3.16368">
            <text:p>3.16368</text:p>
          </table:table-cell>
          <table:table-cell office:value-type="float" office:value="19.9924">
            <text:p>19.99240</text:p>
          </table:table-cell>
          <table:table-cell office:value-type="float" office:value="3.68774">
            <text:p>3.68774</text:p>
          </table:table-cell>
          <table:table-cell office:value-type="float" office:value="20.0199">
            <text:p>20.01990</text:p>
          </table:table-cell>
          <table:table-cell office:value-type="float" office:value="3.69544">
            <text:p>3.69544</text:p>
          </table:table-cell>
        </table:table-row>
        <table:table-row table:style-name="ro1">
          <table:table-cell office:value-type="string">
            <text:p>PRINT_05</text:p>
          </table:table-cell>
          <table:table-cell office:value-type="float" office:value="2.75467">
            <text:p>2.75467</text:p>
          </table:table-cell>
          <table:table-cell office:value-type="float" office:value="0.0522344">
            <text:p>0.05223</text:p>
          </table:table-cell>
          <table:table-cell office:value-type="float" office:value="29.9993">
            <text:p>29.99930</text:p>
          </table:table-cell>
          <table:table-cell office:value-type="float" office:value="3.16358">
            <text:p>3.16358</text:p>
          </table:table-cell>
          <table:table-cell office:value-type="float" office:value="29.9958">
            <text:p>29.99580</text:p>
          </table:table-cell>
          <table:table-cell office:value-type="float" office:value="3.16359">
            <text:p>3.16359</text:p>
          </table:table-cell>
          <table:table-cell office:value-type="float" office:value="19.9911">
            <text:p>19.99110</text:p>
          </table:table-cell>
          <table:table-cell office:value-type="float" office:value="3.68728">
            <text:p>3.68728</text:p>
          </table:table-cell>
          <table:table-cell office:value-type="float" office:value="20.0184">
            <text:p>20.01840</text:p>
          </table:table-cell>
          <table:table-cell office:value-type="float" office:value="3.6949">
            <text:p>3.69490</text:p>
          </table:table-cell>
        </table:table-row>
        <table:table-row table:style-name="ro1">
          <table:table-cell office:value-type="string">
            <text:p>PRINT_06</text:p>
          </table:table-cell>
          <table:table-cell office:value-type="float" office:value="2.78497">
            <text:p>2.78497</text:p>
          </table:table-cell>
          <table:table-cell office:value-type="float" office:value="0.0522347">
            <text:p>0.05223</text:p>
          </table:table-cell>
          <table:table-cell office:value-type="float" office:value="29.9999">
            <text:p>29.99990</text:p>
          </table:table-cell>
          <table:table-cell office:value-type="float" office:value="3.16351">
            <text:p>3.16351</text:p>
          </table:table-cell>
          <table:table-cell office:value-type="float" office:value="29.9963">
            <text:p>29.99630</text:p>
          </table:table-cell>
          <table:table-cell office:value-type="float" office:value="3.16352">
            <text:p>3.16352</text:p>
          </table:table-cell>
          <table:table-cell office:value-type="float" office:value="19.9902">
            <text:p>19.99020</text:p>
          </table:table-cell>
          <table:table-cell office:value-type="float" office:value="3.687">
            <text:p>3.68700</text:p>
          </table:table-cell>
          <table:table-cell office:value-type="float" office:value="20.0169">
            <text:p>20.01690</text:p>
          </table:table-cell>
          <table:table-cell office:value-type="float" office:value="3.69441">
            <text:p>3.69441</text:p>
          </table:table-cell>
        </table:table-row>
        <table:table-row table:style-name="ro1">
          <table:table-cell office:value-type="string">
            <text:p>PRINT_07</text:p>
          </table:table-cell>
          <table:table-cell office:value-type="float" office:value="2.82814">
            <text:p>2.82814</text:p>
          </table:table-cell>
          <table:table-cell office:value-type="float" office:value="0.0522351">
            <text:p>0.05224</text:p>
          </table:table-cell>
          <table:table-cell office:value-type="float" office:value="30.0006">
            <text:p>30.00060</text:p>
          </table:table-cell>
          <table:table-cell office:value-type="float" office:value="3.16342">
            <text:p>3.16342</text:p>
          </table:table-cell>
          <table:table-cell office:value-type="float" office:value="29.997">
            <text:p>29.99700</text:p>
          </table:table-cell>
          <table:table-cell office:value-type="float" office:value="3.16343">
            <text:p>3.16343</text:p>
          </table:table-cell>
          <table:table-cell office:value-type="float" office:value="19.989">
            <text:p>19.98900</text:p>
          </table:table-cell>
          <table:table-cell office:value-type="float" office:value="3.68651">
            <text:p>3.68651</text:p>
          </table:table-cell>
          <table:table-cell office:value-type="float" office:value="20.0154">
            <text:p>20.01540</text:p>
          </table:table-cell>
          <table:table-cell office:value-type="float" office:value="3.69392">
            <text:p>3.69392</text:p>
          </table:table-cell>
        </table:table-row>
        <table:table-row table:style-name="ro1">
          <table:table-cell office:value-type="string">
            <text:p>PRINT_08</text:p>
          </table:table-cell>
          <table:table-cell office:value-type="float" office:value="2.8712">
            <text:p>2.87120</text:p>
          </table:table-cell>
          <table:table-cell office:value-type="float" office:value="0.0522354">
            <text:p>0.05224</text:p>
          </table:table-cell>
          <table:table-cell office:value-type="float" office:value="30.0012">
            <text:p>30.00120</text:p>
          </table:table-cell>
          <table:table-cell office:value-type="float" office:value="3.16336">
            <text:p>3.16336</text:p>
          </table:table-cell>
          <table:table-cell office:value-type="float" office:value="29.9974">
            <text:p>29.99740</text:p>
          </table:table-cell>
          <table:table-cell office:value-type="float" office:value="3.16336">
            <text:p>3.16336</text:p>
          </table:table-cell>
          <table:table-cell office:value-type="float" office:value="19.9882">
            <text:p>19.98820</text:p>
          </table:table-cell>
          <table:table-cell office:value-type="float" office:value="3.68625">
            <text:p>3.68625</text:p>
          </table:table-cell>
          <table:table-cell office:value-type="float" office:value="20.014">
            <text:p>20.01400</text:p>
          </table:table-cell>
          <table:table-cell office:value-type="float" office:value="3.69348">
            <text:p>3.69348</text:p>
          </table:table-cell>
        </table:table-row>
        <table:table-row table:style-name="ro1">
          <table:table-cell office:value-type="string">
            <text:p>PRINT_09</text:p>
          </table:table-cell>
          <table:table-cell office:value-type="float" office:value="2.9065">
            <text:p>2.90650</text:p>
          </table:table-cell>
          <table:table-cell office:value-type="float" office:value="0.0522355">
            <text:p>0.05224</text:p>
          </table:table-cell>
          <table:table-cell office:value-type="float" office:value="30.0014">
            <text:p>30.00140</text:p>
          </table:table-cell>
          <table:table-cell office:value-type="float" office:value="3.16332">
            <text:p>3.16332</text:p>
          </table:table-cell>
          <table:table-cell office:value-type="float" office:value="29.9979">
            <text:p>29.99790</text:p>
          </table:table-cell>
          <table:table-cell office:value-type="float" office:value="3.16332">
            <text:p>3.16332</text:p>
          </table:table-cell>
          <table:table-cell office:value-type="float" office:value="19.9884">
            <text:p>19.98840</text:p>
          </table:table-cell>
          <table:table-cell office:value-type="float" office:value="3.6863">
            <text:p>3.68630</text:p>
          </table:table-cell>
          <table:table-cell office:value-type="float" office:value="20.0126">
            <text:p>20.01260</text:p>
          </table:table-cell>
          <table:table-cell office:value-type="float" office:value="3.69308">
            <text:p>3.69308</text:p>
          </table:table-cell>
        </table:table-row>
        <table:table-row table:style-name="ro1">
          <table:table-cell office:value-type="string">
            <text:p>PRINT_10</text:p>
          </table:table-cell>
          <table:table-cell office:value-type="float" office:value="2.93484">
            <text:p>2.93484</text:p>
          </table:table-cell>
          <table:table-cell office:value-type="float" office:value="0.0522355">
            <text:p>0.05224</text:p>
          </table:table-cell>
          <table:table-cell office:value-type="float" office:value="30.0016">
            <text:p>30.00160</text:p>
          </table:table-cell>
          <table:table-cell office:value-type="float" office:value="3.1633">
            <text:p>3.16330</text:p>
          </table:table-cell>
          <table:table-cell office:value-type="float" office:value="29.998">
            <text:p>29.99800</text:p>
          </table:table-cell>
          <table:table-cell office:value-type="float" office:value="3.1633">
            <text:p>3.16330</text:p>
          </table:table-cell>
          <table:table-cell office:value-type="float" office:value="19.9883">
            <text:p>19.98830</text:p>
          </table:table-cell>
          <table:table-cell office:value-type="float" office:value="3.68621">
            <text:p>3.68621</text:p>
          </table:table-cell>
          <table:table-cell office:value-type="float" office:value="20.0121">
            <text:p>20.01210</text:p>
          </table:table-cell>
          <table:table-cell office:value-type="float" office:value="3.69294">
            <text:p>3.69294</text:p>
          </table:table-cell>
        </table:table-row>
        <table:table-row table:style-name="ro1">
          <table:table-cell office:value-type="string">
            <text:p>PRINT_11</text:p>
          </table:table-cell>
          <table:table-cell office:value-type="float" office:value="2.95991">
            <text:p>2.95991</text:p>
          </table:table-cell>
          <table:table-cell office:value-type="float" office:value="0.0522356">
            <text:p>0.05224</text:p>
          </table:table-cell>
          <table:table-cell office:value-type="float" office:value="30.0015">
            <text:p>30.00150</text:p>
          </table:table-cell>
          <table:table-cell office:value-type="float" office:value="3.16329">
            <text:p>3.16329</text:p>
          </table:table-cell>
          <table:table-cell office:value-type="float" office:value="29.9983">
            <text:p>29.99830</text:p>
          </table:table-cell>
          <table:table-cell office:value-type="float" office:value="3.16329">
            <text:p>3.16329</text:p>
          </table:table-cell>
          <table:table-cell office:value-type="float" office:value="19.9882">
            <text:p>19.98820</text:p>
          </table:table-cell>
          <table:table-cell office:value-type="float" office:value="3.68619">
            <text:p>3.68619</text:p>
          </table:table-cell>
          <table:table-cell office:value-type="float" office:value="20.0118">
            <text:p>20.01180</text:p>
          </table:table-cell>
          <table:table-cell office:value-type="float" office:value="3.69284">
            <text:p>3.69284</text:p>
          </table:table-cell>
        </table:table-row>
        <table:table-row table:style-name="ro1">
          <table:table-cell office:value-type="string">
            <text:p>PRINT_12</text:p>
          </table:table-cell>
          <table:table-cell office:value-type="float" office:value="2.98557">
            <text:p>2.98557</text:p>
          </table:table-cell>
          <table:table-cell office:value-type="float" office:value="0.0522356">
            <text:p>0.05224</text:p>
          </table:table-cell>
          <table:table-cell office:value-type="float" office:value="30.0017">
            <text:p>30.00170</text:p>
          </table:table-cell>
          <table:table-cell office:value-type="float" office:value="3.16328">
            <text:p>3.16328</text:p>
          </table:table-cell>
          <table:table-cell office:value-type="float" office:value="29.9983">
            <text:p>29.99830</text:p>
          </table:table-cell>
          <table:table-cell office:value-type="float" office:value="3.16329">
            <text:p>3.16329</text:p>
          </table:table-cell>
          <table:table-cell office:value-type="float" office:value="19.9885">
            <text:p>19.98850</text:p>
          </table:table-cell>
          <table:table-cell office:value-type="float" office:value="3.68626">
            <text:p>3.68626</text:p>
          </table:table-cell>
          <table:table-cell office:value-type="float" office:value="20.0115">
            <text:p>20.01150</text:p>
          </table:table-cell>
          <table:table-cell office:value-type="float" office:value="3.69275">
            <text:p>3.69275</text:p>
          </table:table-cell>
        </table:table-row>
        <table:table-row table:style-name="ro1">
          <table:table-cell office:value-type="string">
            <text:p>PRINT_13</text:p>
          </table:table-cell>
          <table:table-cell office:value-type="float" office:value="3.01037">
            <text:p>3.01037</text:p>
          </table:table-cell>
          <table:table-cell office:value-type="float" office:value="0.0522355">
            <text:p>0.05224</text:p>
          </table:table-cell>
          <table:table-cell office:value-type="float" office:value="30.0015">
            <text:p>30.00150</text:p>
          </table:table-cell>
          <table:table-cell office:value-type="float" office:value="3.16329">
            <text:p>3.16329</text:p>
          </table:table-cell>
          <table:table-cell office:value-type="float" office:value="29.9985">
            <text:p>29.99850</text:p>
          </table:table-cell>
          <table:table-cell office:value-type="float" office:value="3.16329">
            <text:p>3.16329</text:p>
          </table:table-cell>
          <table:table-cell office:value-type="float" office:value="19.9889">
            <text:p>19.98890</text:p>
          </table:table-cell>
          <table:table-cell office:value-type="float" office:value="3.68643">
            <text:p>3.68643</text:p>
          </table:table-cell>
          <table:table-cell office:value-type="float" office:value="20.0111">
            <text:p>20.01110</text:p>
          </table:table-cell>
          <table:table-cell office:value-type="float" office:value="3.69266">
            <text:p>3.69266</text:p>
          </table:table-cell>
        </table:table-row>
        <table:table-row table:style-name="ro1">
          <table:table-cell office:value-type="string">
            <text:p>PRINT_14</text:p>
          </table:table-cell>
          <table:table-cell office:value-type="float" office:value="3.03636">
            <text:p>3.03636</text:p>
          </table:table-cell>
          <table:table-cell office:value-type="float" office:value="0.0522354">
            <text:p>0.05224</text:p>
          </table:table-cell>
          <table:table-cell office:value-type="float" office:value="30.0016">
            <text:p>30.00160</text:p>
          </table:table-cell>
          <table:table-cell office:value-type="float" office:value="3.1633">
            <text:p>3.16330</text:p>
          </table:table-cell>
          <table:table-cell office:value-type="float" office:value="29.9983">
            <text:p>29.99830</text:p>
          </table:table-cell>
          <table:table-cell office:value-type="float" office:value="3.1633">
            <text:p>3.16330</text:p>
          </table:table-cell>
          <table:table-cell office:value-type="float" office:value="19.9896">
            <text:p>19.98960</text:p>
          </table:table-cell>
          <table:table-cell office:value-type="float" office:value="3.68659">
            <text:p>3.68659</text:p>
          </table:table-cell>
          <table:table-cell office:value-type="float" office:value="20.0108">
            <text:p>20.01080</text:p>
          </table:table-cell>
          <table:table-cell office:value-type="float" office:value="3.69265">
            <text:p>3.69265</text:p>
          </table:table-cell>
        </table:table-row>
        <table:table-row table:style-name="ro1">
          <table:table-cell office:value-type="string">
            <text:p>PRINT_15</text:p>
          </table:table-cell>
          <table:table-cell office:value-type="float" office:value="3.06786">
            <text:p>3.06786</text:p>
          </table:table-cell>
          <table:table-cell office:value-type="float" office:value="0.0522353">
            <text:p>0.05224</text:p>
          </table:table-cell>
          <table:table-cell office:value-type="float" office:value="30.0013">
            <text:p>30.00130</text:p>
          </table:table-cell>
          <table:table-cell office:value-type="float" office:value="3.16332">
            <text:p>3.16332</text:p>
          </table:table-cell>
          <table:table-cell office:value-type="float" office:value="29.9984">
            <text:p>29.99840</text:p>
          </table:table-cell>
          <table:table-cell office:value-type="float" office:value="3.16333">
            <text:p>3.16333</text:p>
          </table:table-cell>
          <table:table-cell office:value-type="float" office:value="19.9902">
            <text:p>19.99020</text:p>
          </table:table-cell>
          <table:table-cell office:value-type="float" office:value="3.68679">
            <text:p>3.68679</text:p>
          </table:table-cell>
          <table:table-cell office:value-type="float" office:value="20.011">
            <text:p>20.01100</text:p>
          </table:table-cell>
          <table:table-cell office:value-type="float" office:value="3.69272">
            <text:p>3.69272</text:p>
          </table:table-cell>
        </table:table-row>
        <table:table-row table:style-name="ro1">
          <table:table-cell office:value-type="string">
            <text:p>PRINT_16</text:p>
          </table:table-cell>
          <table:table-cell office:value-type="float" office:value="3.09307">
            <text:p>3.09307</text:p>
          </table:table-cell>
          <table:table-cell office:value-type="float" office:value="0.0522351">
            <text:p>0.05224</text:p>
          </table:table-cell>
          <table:table-cell office:value-type="float" office:value="30.0011">
            <text:p>30.00110</text:p>
          </table:table-cell>
          <table:table-cell office:value-type="float" office:value="3.16335">
            <text:p>3.16335</text:p>
          </table:table-cell>
          <table:table-cell office:value-type="float" office:value="29.9982">
            <text:p>29.99820</text:p>
          </table:table-cell>
          <table:table-cell office:value-type="float" office:value="3.16335">
            <text:p>3.16335</text:p>
          </table:table-cell>
          <table:table-cell office:value-type="float" office:value="19.9912">
            <text:p>19.99120</text:p>
          </table:table-cell>
          <table:table-cell office:value-type="float" office:value="3.68711">
            <text:p>3.68711</text:p>
          </table:table-cell>
          <table:table-cell office:value-type="float" office:value="20.0109">
            <text:p>20.01090</text:p>
          </table:table-cell>
          <table:table-cell office:value-type="float" office:value="3.69273">
            <text:p>3.69273</text:p>
          </table:table-cell>
        </table:table-row>
        <table:table-row table:style-name="ro1">
          <table:table-cell office:value-type="string">
            <text:p>../Datas/ChangingTemp/30to26_Temp_too/</text:p>
          </table:table-cell>
          <table:table-cell table:style-name="Default" table:number-columns-repeated="10"/>
        </table:table-row>
        <table:table-row table:style-name="ro1">
          <table:table-cell office:value-type="string">
            <text:p>PRINT_00</text:p>
          </table:table-cell>
          <table:table-cell office:value-type="float" office:value="3.1457">
            <text:p>3.14570</text:p>
          </table:table-cell>
          <table:table-cell office:value-type="float" office:value="0.0522347">
            <text:p>0.05223</text:p>
          </table:table-cell>
          <table:table-cell office:value-type="float" office:value="30.0005">
            <text:p>30.00050</text:p>
          </table:table-cell>
          <table:table-cell office:value-type="float" office:value="3.16343">
            <text:p>3.16343</text:p>
          </table:table-cell>
          <table:table-cell office:value-type="float" office:value="29.9979">
            <text:p>29.99790</text:p>
          </table:table-cell>
          <table:table-cell office:value-type="float" office:value="3.16343">
            <text:p>3.16343</text:p>
          </table:table-cell>
          <table:table-cell office:value-type="float" office:value="19.9931">
            <text:p>19.99310</text:p>
          </table:table-cell>
          <table:table-cell office:value-type="float" office:value="3.68773">
            <text:p>3.68773</text:p>
          </table:table-cell>
          <table:table-cell office:value-type="float" office:value="20.0116">
            <text:p>20.01160</text:p>
          </table:table-cell>
          <table:table-cell office:value-type="float" office:value="3.69304">
            <text:p>3.69304</text:p>
          </table:table-cell>
        </table:table-row>
        <table:table-row table:style-name="ro1">
          <table:table-cell office:value-type="string">
            <text:p>PRINT_01</text:p>
          </table:table-cell>
          <table:table-cell office:value-type="float" office:value="3.16823">
            <text:p>3.16823</text:p>
          </table:table-cell>
          <table:table-cell office:value-type="float" office:value="0.0522345">
            <text:p>0.05223</text:p>
          </table:table-cell>
          <table:table-cell office:value-type="float" office:value="30.0002">
            <text:p>30.00020</text:p>
          </table:table-cell>
          <table:table-cell table:style-name="ce2" office:value-type="float" office:value="3.16347">
            <text:p>3.16347</text:p>
          </table:table-cell>
          <table:table-cell office:value-type="float" office:value="29.9976">
            <text:p>29.99760</text:p>
          </table:table-cell>
          <table:table-cell office:value-type="float" office:value="3.16348">
            <text:p>3.16348</text:p>
          </table:table-cell>
          <table:table-cell office:value-type="float" office:value="19.9943">
            <text:p>19.99430</text:p>
          </table:table-cell>
          <table:table-cell office:value-type="float" office:value="3.68814">
            <text:p>3.68814</text:p>
          </table:table-cell>
          <table:table-cell office:value-type="float" office:value="20.0117">
            <text:p>20.01170</text:p>
          </table:table-cell>
          <table:table-cell office:value-type="float" office:value="3.69314">
            <text:p>3.69314</text:p>
          </table:table-cell>
        </table:table-row>
        <table:table-row table:style-name="ro1">
          <table:table-cell office:value-type="string">
            <text:p>PRINT_02</text:p>
          </table:table-cell>
          <table:table-cell office:value-type="float" office:value="3.18007">
            <text:p>3.18007</text:p>
          </table:table-cell>
          <table:table-cell office:value-type="float" office:value="0.0522344">
            <text:p>0.05223</text:p>
          </table:table-cell>
          <table:table-cell office:value-type="float" office:value="30.0001">
            <text:p>30.00010</text:p>
          </table:table-cell>
          <table:table-cell office:value-type="float" office:value="3.1635">
            <text:p>3.16350</text:p>
          </table:table-cell>
          <table:table-cell office:value-type="float" office:value="29.9974">
            <text:p>29.99740</text:p>
          </table:table-cell>
          <table:table-cell office:value-type="float" office:value="3.1635">
            <text:p>3.16350</text:p>
          </table:table-cell>
          <table:table-cell office:value-type="float" office:value="19.9948">
            <text:p>19.99480</text:p>
          </table:table-cell>
          <table:table-cell office:value-type="float" office:value="3.68825">
            <text:p>3.68825</text:p>
          </table:table-cell>
          <table:table-cell office:value-type="float" office:value="20.0121">
            <text:p>20.01210</text:p>
          </table:table-cell>
          <table:table-cell office:value-type="float" office:value="3.6933">
            <text:p>3.69330</text:p>
          </table:table-cell>
        </table:table-row>
        <table:table-row table:style-name="ro1">
          <table:table-cell office:value-type="string">
            <text:p>PRINT_03</text:p>
          </table:table-cell>
          <table:table-cell office:value-type="float" office:value="3.19674">
            <text:p>3.19674</text:p>
          </table:table-cell>
          <table:table-cell office:value-type="float" office:value="0.0522342">
            <text:p>0.05223</text:p>
          </table:table-cell>
          <table:table-cell office:value-type="float" office:value="29.9997">
            <text:p>29.99970</text:p>
          </table:table-cell>
          <table:table-cell office:value-type="float" office:value="3.16354">
            <text:p>3.16354</text:p>
          </table:table-cell>
          <table:table-cell office:value-type="float" office:value="29.9973">
            <text:p>29.99730</text:p>
          </table:table-cell>
          <table:table-cell office:value-type="float" office:value="3.16354">
            <text:p>3.16354</text:p>
          </table:table-cell>
          <table:table-cell office:value-type="float" office:value="19.9957">
            <text:p>19.99570</text:p>
          </table:table-cell>
          <table:table-cell office:value-type="float" office:value="3.68858">
            <text:p>3.68858</text:p>
          </table:table-cell>
          <table:table-cell office:value-type="float" office:value="20.0124">
            <text:p>20.01240</text:p>
          </table:table-cell>
          <table:table-cell office:value-type="float" office:value="3.69342">
            <text:p>3.69342</text:p>
          </table:table-cell>
        </table:table-row>
        <table:table-row table:style-name="ro1">
          <table:table-cell office:value-type="string">
            <text:p>PRINT_04</text:p>
          </table:table-cell>
          <table:table-cell office:value-type="float" office:value="3.20879">
            <text:p>3.20879</text:p>
          </table:table-cell>
          <table:table-cell office:value-type="float" office:value="0.052234">
            <text:p>0.05223</text:p>
          </table:table-cell>
          <table:table-cell office:value-type="float" office:value="29.9995">
            <text:p>29.99950</text:p>
          </table:table-cell>
          <table:table-cell office:value-type="float" office:value="3.16357">
            <text:p>3.16357</text:p>
          </table:table-cell>
          <table:table-cell office:value-type="float" office:value="29.9971">
            <text:p>29.99710</text:p>
          </table:table-cell>
          <table:table-cell office:value-type="float" office:value="3.16357">
            <text:p>3.16357</text:p>
          </table:table-cell>
          <table:table-cell office:value-type="float" office:value="19.9962">
            <text:p>19.99620</text:p>
          </table:table-cell>
          <table:table-cell office:value-type="float" office:value="3.68875">
            <text:p>3.68875</text:p>
          </table:table-cell>
          <table:table-cell office:value-type="float" office:value="20.0129">
            <text:p>20.01290</text:p>
          </table:table-cell>
          <table:table-cell office:value-type="float" office:value="3.69357">
            <text:p>3.69357</text:p>
          </table:table-cell>
        </table:table-row>
        <table:table-row table:style-name="ro1">
          <table:table-cell office:value-type="string">
            <text:p>PRINT_05</text:p>
          </table:table-cell>
          <table:table-cell office:value-type="float" office:value="3.22179">
            <text:p>3.22179</text:p>
          </table:table-cell>
          <table:table-cell office:value-type="float" office:value="0.0522339">
            <text:p>0.05223</text:p>
          </table:table-cell>
          <table:table-cell office:value-type="float" office:value="29.9992">
            <text:p>29.99920</text:p>
          </table:table-cell>
          <table:table-cell office:value-type="float" office:value="3.1636">
            <text:p>3.16360</text:p>
          </table:table-cell>
          <table:table-cell office:value-type="float" office:value="29.997">
            <text:p>29.99700</text:p>
          </table:table-cell>
          <table:table-cell office:value-type="float" office:value="3.1636">
            <text:p>3.16360</text:p>
          </table:table-cell>
          <table:table-cell office:value-type="float" office:value="19.9971">
            <text:p>19.99710</text:p>
          </table:table-cell>
          <table:table-cell office:value-type="float" office:value="3.68906">
            <text:p>3.68906</text:p>
          </table:table-cell>
          <table:table-cell office:value-type="float" office:value="20.013">
            <text:p>20.01300</text:p>
          </table:table-cell>
          <table:table-cell office:value-type="float" office:value="3.69365">
            <text:p>3.69365</text:p>
          </table:table-cell>
        </table:table-row>
        <table:table-row table:style-name="ro1">
          <table:table-cell office:value-type="string">
            <text:p>PRINT_06</text:p>
          </table:table-cell>
          <table:table-cell office:value-type="float" office:value="3.23197">
            <text:p>3.23197</text:p>
          </table:table-cell>
          <table:table-cell office:value-type="float" office:value="0.0522337">
            <text:p>0.05223</text:p>
          </table:table-cell>
          <table:table-cell office:value-type="float" office:value="29.9991">
            <text:p>29.99910</text:p>
          </table:table-cell>
          <table:table-cell office:value-type="float" office:value="3.16363">
            <text:p>3.16363</text:p>
          </table:table-cell>
          <table:table-cell office:value-type="float" office:value="29.9967">
            <text:p>29.99670</text:p>
          </table:table-cell>
          <table:table-cell office:value-type="float" office:value="3.16363">
            <text:p>3.16363</text:p>
          </table:table-cell>
          <table:table-cell office:value-type="float" office:value="19.9976">
            <text:p>19.99760</text:p>
          </table:table-cell>
          <table:table-cell office:value-type="float" office:value="3.68921">
            <text:p>3.68921</text:p>
          </table:table-cell>
          <table:table-cell office:value-type="float" office:value="20.0134">
            <text:p>20.01340</text:p>
          </table:table-cell>
          <table:table-cell office:value-type="float" office:value="3.69381">
            <text:p>3.69381</text:p>
          </table:table-cell>
        </table:table-row>
        <table:table-row table:style-name="ro1">
          <table:table-cell office:value-type="string">
            <text:p>PRINT_07</text:p>
          </table:table-cell>
          <table:table-cell office:value-type="float" office:value="3.24572">
            <text:p>3.24572</text:p>
          </table:table-cell>
          <table:table-cell office:value-type="float" office:value="0.0522335">
            <text:p>0.05223</text:p>
          </table:table-cell>
          <table:table-cell office:value-type="float" office:value="29.9989">
            <text:p>29.99890</text:p>
          </table:table-cell>
          <table:table-cell office:value-type="float" office:value="3.16366">
            <text:p>3.16366</text:p>
          </table:table-cell>
          <table:table-cell office:value-type="float" office:value="29.9964">
            <text:p>29.99640</text:p>
          </table:table-cell>
          <table:table-cell office:value-type="float" office:value="3.16367">
            <text:p>3.16367</text:p>
          </table:table-cell>
          <table:table-cell office:value-type="float" office:value="19.9986">
            <text:p>19.99860</text:p>
          </table:table-cell>
          <table:table-cell office:value-type="float" office:value="3.68953">
            <text:p>3.68953</text:p>
          </table:table-cell>
          <table:table-cell office:value-type="float" office:value="20.0136">
            <text:p>20.01360</text:p>
          </table:table-cell>
          <table:table-cell office:value-type="float" office:value="3.69394">
            <text:p>3.69394</text:p>
          </table:table-cell>
        </table:table-row>
        <table:table-row table:style-name="ro1">
          <table:table-cell office:value-type="string">
            <text:p>PRINT_08</text:p>
          </table:table-cell>
          <table:table-cell table:number-columns-repeated="10"/>
        </table:table-row>
        <table:table-row table:style-name="ro1">
          <table:table-cell office:value-type="string">
            <text:p>PRINT_09</text:p>
          </table:table-cell>
          <table:table-cell office:value-type="float" office:value="3.26512">
            <text:p>3.26512</text:p>
          </table:table-cell>
          <table:table-cell office:value-type="float" office:value="0.0522332">
            <text:p>0.05223</text:p>
          </table:table-cell>
          <table:table-cell office:value-type="float" office:value="29.9983">
            <text:p>29.99830</text:p>
          </table:table-cell>
          <table:table-cell office:value-type="float" office:value="3.16372">
            <text:p>3.16372</text:p>
          </table:table-cell>
          <table:table-cell office:value-type="float" office:value="29.9962">
            <text:p>29.99620</text:p>
          </table:table-cell>
          <table:table-cell office:value-type="float" office:value="3.16373">
            <text:p>3.16373</text:p>
          </table:table-cell>
          <table:table-cell office:value-type="float" office:value="19.9997">
            <text:p>19.99970</text:p>
          </table:table-cell>
          <table:table-cell office:value-type="float" office:value="3.6899">
            <text:p>3.68990</text:p>
          </table:table-cell>
          <table:table-cell office:value-type="float" office:value="20.0144">
            <text:p>20.01440</text:p>
          </table:table-cell>
          <table:table-cell office:value-type="float" office:value="3.69423">
            <text:p>3.69423</text:p>
          </table:table-cell>
        </table:table-row>
        <table:table-row table:style-name="ro1">
          <table:table-cell office:value-type="string">
            <text:p>PRINT_10</text:p>
          </table:table-cell>
          <table:table-cell office:value-type="float" office:value="3.27479">
            <text:p>3.27479</text:p>
          </table:table-cell>
          <table:table-cell office:value-type="float" office:value="0.0522331">
            <text:p>0.05223</text:p>
          </table:table-cell>
          <table:table-cell office:value-type="float" office:value="29.9982">
            <text:p>29.99820</text:p>
          </table:table-cell>
          <table:table-cell office:value-type="float" office:value="3.16375">
            <text:p>3.16375</text:p>
          </table:table-cell>
          <table:table-cell office:value-type="float" office:value="29.9959">
            <text:p>29.99590</text:p>
          </table:table-cell>
          <table:table-cell office:value-type="float" office:value="3.16376">
            <text:p>3.16376</text:p>
          </table:table-cell>
          <table:table-cell office:value-type="float" office:value="20.0004">
            <text:p>20.00040</text:p>
          </table:table-cell>
          <table:table-cell office:value-type="float" office:value="3.69016">
            <text:p>3.69016</text:p>
          </table:table-cell>
          <table:table-cell office:value-type="float" office:value="20.0146">
            <text:p>20.01460</text:p>
          </table:table-cell>
          <table:table-cell office:value-type="float" office:value="3.69432">
            <text:p>3.69432</text:p>
          </table:table-cell>
        </table:table-row>
        <table:table-row table:style-name="ro1">
          <table:table-cell office:value-type="string">
            <text:p>PRINT_11</text:p>
          </table:table-cell>
          <table:table-cell office:value-type="float" office:value="3.28532">
            <text:p>3.28532</text:p>
          </table:table-cell>
          <table:table-cell office:value-type="float" office:value="0.0522329">
            <text:p>0.05223</text:p>
          </table:table-cell>
          <table:table-cell office:value-type="float" office:value="29.9979">
            <text:p>29.99790</text:p>
          </table:table-cell>
          <table:table-cell office:value-type="float" office:value="3.16379">
            <text:p>3.16379</text:p>
          </table:table-cell>
          <table:table-cell office:value-type="float" office:value="29.9958">
            <text:p>29.99580</text:p>
          </table:table-cell>
          <table:table-cell office:value-type="float" office:value="3.16379">
            <text:p>3.16379</text:p>
          </table:table-cell>
          <table:table-cell office:value-type="float" office:value="20.0011">
            <text:p>20.00110</text:p>
          </table:table-cell>
          <table:table-cell office:value-type="float" office:value="3.69038">
            <text:p>3.69038</text:p>
          </table:table-cell>
          <table:table-cell office:value-type="float" office:value="20.0151">
            <text:p>20.01510</text:p>
          </table:table-cell>
          <table:table-cell office:value-type="float" office:value="3.69448">
            <text:p>3.69448</text:p>
          </table:table-cell>
        </table:table-row>
        <table:table-row table:style-name="ro1">
          <table:table-cell office:value-type="string">
            <text:p>PRINT_12</text:p>
          </table:table-cell>
          <table:table-cell office:value-type="float" office:value="3.29843">
            <text:p>3.29843</text:p>
          </table:table-cell>
          <table:table-cell office:value-type="float" office:value="0.0522327">
            <text:p>0.05223</text:p>
          </table:table-cell>
          <table:table-cell office:value-type="float" office:value="29.9975">
            <text:p>29.99750</text:p>
          </table:table-cell>
          <table:table-cell office:value-type="float" office:value="3.16383">
            <text:p>3.16383</text:p>
          </table:table-cell>
          <table:table-cell office:value-type="float" office:value="29.9955">
            <text:p>29.99550</text:p>
          </table:table-cell>
          <table:table-cell office:value-type="float" office:value="3.16384">
            <text:p>3.16384</text:p>
          </table:table-cell>
          <table:table-cell office:value-type="float" office:value="20.002">
            <text:p>20.00200</text:p>
          </table:table-cell>
          <table:table-cell office:value-type="float" office:value="3.69069">
            <text:p>3.69069</text:p>
          </table:table-cell>
          <table:table-cell office:value-type="float" office:value="20.0157">
            <text:p>20.01570</text:p>
          </table:table-cell>
          <table:table-cell office:value-type="float" office:value="3.69467">
            <text:p>3.69467</text:p>
          </table:table-cell>
        </table:table-row>
        <table:table-row table:style-name="ro1">
          <table:table-cell office:value-type="string">
            <text:p>PRINT_13</text:p>
          </table:table-cell>
          <table:table-cell office:value-type="float" office:value="3.30917">
            <text:p>3.30917</text:p>
          </table:table-cell>
          <table:table-cell office:value-type="float" office:value="0.0522325">
            <text:p>0.05223</text:p>
          </table:table-cell>
          <table:table-cell office:value-type="float" office:value="29.9973">
            <text:p>29.99730</text:p>
          </table:table-cell>
          <table:table-cell office:value-type="float" office:value="3.16387">
            <text:p>3.16387</text:p>
          </table:table-cell>
          <table:table-cell office:value-type="float" office:value="29.9952">
            <text:p>29.99520</text:p>
          </table:table-cell>
          <table:table-cell office:value-type="float" office:value="3.16387">
            <text:p>3.16387</text:p>
          </table:table-cell>
          <table:table-cell office:value-type="float" office:value="20.0029">
            <text:p>20.00290</text:p>
          </table:table-cell>
          <table:table-cell office:value-type="float" office:value="3.69096">
            <text:p>3.69096</text:p>
          </table:table-cell>
          <table:table-cell office:value-type="float" office:value="20.0159">
            <text:p>20.01590</text:p>
          </table:table-cell>
          <table:table-cell office:value-type="float" office:value="3.69483">
            <text:p>3.69483</text:p>
          </table:table-cell>
        </table:table-row>
        <table:table-row table:style-name="ro1">
          <table:table-cell office:value-type="string">
            <text:p>PRINT_14</text:p>
          </table:table-cell>
          <table:table-cell office:value-type="float" office:value="3.31655">
            <text:p>3.31655</text:p>
          </table:table-cell>
          <table:table-cell office:value-type="float" office:value="0.0522324">
            <text:p>0.05223</text:p>
          </table:table-cell>
          <table:table-cell office:value-type="float" office:value="29.997">
            <text:p>29.99700</text:p>
          </table:table-cell>
          <table:table-cell office:value-type="float" office:value="3.1639">
            <text:p>3.16390</text:p>
          </table:table-cell>
          <table:table-cell office:value-type="float" office:value="29.9952">
            <text:p>29.99520</text:p>
          </table:table-cell>
          <table:table-cell office:value-type="float" office:value="3.1639">
            <text:p>3.16390</text:p>
          </table:table-cell>
          <table:table-cell office:value-type="float" office:value="20.0034">
            <text:p>20.00340</text:p>
          </table:table-cell>
          <table:table-cell office:value-type="float" office:value="3.69118">
            <text:p>3.69118</text:p>
          </table:table-cell>
          <table:table-cell office:value-type="float" office:value="20.0163">
            <text:p>20.01630</text:p>
          </table:table-cell>
          <table:table-cell office:value-type="float" office:value="3.69492">
            <text:p>3.69492</text:p>
          </table:table-cell>
        </table:table-row>
        <table:table-row table:style-name="ro1">
          <table:table-cell office:value-type="string">
            <text:p>PRINT_15</text:p>
          </table:table-cell>
          <table:table-cell office:value-type="float" office:value="3.32276">
            <text:p>3.32276</text:p>
          </table:table-cell>
          <table:table-cell office:value-type="float" office:value="0.0522323">
            <text:p>0.05223</text:p>
          </table:table-cell>
          <table:table-cell office:value-type="float" office:value="29.9969">
            <text:p>29.99690</text:p>
          </table:table-cell>
          <table:table-cell office:value-type="float" office:value="3.16392">
            <text:p>3.16392</text:p>
          </table:table-cell>
          <table:table-cell office:value-type="float" office:value="29.995">
            <text:p>29.99500</text:p>
          </table:table-cell>
          <table:table-cell office:value-type="float" office:value="3.16392">
            <text:p>3.16392</text:p>
          </table:table-cell>
          <table:table-cell office:value-type="float" office:value="20.0037">
            <text:p>20.00370</text:p>
          </table:table-cell>
          <table:table-cell office:value-type="float" office:value="3.69129">
            <text:p>3.69129</text:p>
          </table:table-cell>
          <table:table-cell office:value-type="float" office:value="20.0167">
            <text:p>20.01670</text:p>
          </table:table-cell>
          <table:table-cell office:value-type="float" office:value="3.69506">
            <text:p>3.69506</text:p>
          </table:table-cell>
        </table:table-row>
        <table:table-row table:style-name="ro1">
          <table:table-cell office:value-type="string">
            <text:p>PRINT_16</text:p>
          </table:table-cell>
          <table:table-cell office:value-type="float" office:value="3.34238">
            <text:p>3.34238</text:p>
          </table:table-cell>
          <table:table-cell office:value-type="float" office:value="0.052232">
            <text:p>0.05223</text:p>
          </table:table-cell>
          <table:table-cell office:value-type="float" office:value="29.9963">
            <text:p>29.99630</text:p>
          </table:table-cell>
          <table:table-cell office:value-type="float" office:value="3.164">
            <text:p>3.16400</text:p>
          </table:table-cell>
          <table:table-cell office:value-type="float" office:value="29.9946">
            <text:p>29.99460</text:p>
          </table:table-cell>
          <table:table-cell office:value-type="float" office:value="3.164">
            <text:p>3.16400</text:p>
          </table:table-cell>
          <table:table-cell office:value-type="float" office:value="20.0053">
            <text:p>20.00530</text:p>
          </table:table-cell>
          <table:table-cell office:value-type="float" office:value="3.69182">
            <text:p>3.69182</text:p>
          </table:table-cell>
          <table:table-cell office:value-type="float" office:value="20.0175">
            <text:p>20.01750</text:p>
          </table:table-cell>
          <table:table-cell office:value-type="float" office:value="3.69537">
            <text:p>3.69537</text:p>
          </table:table-cell>
        </table:table-row>
        <table:table-row table:style-name="ro1"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/>
          <table:table-cell table:style-name="Default">
            <draw:frame table:end-cell-address="Sheet1.G54" table:end-x="0.0224in" table:end-y="0.1039in" draw:z-index="0" draw:style-name="gr1" svg:width="3.15in" svg:height="2.7504in" svg:x="0.4283in" svg:y="0.0102in">
              <draw:object draw:notify-on-update-of-ranges="Sheet1.F3:Sheet1.F3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Default">
            <draw:frame table:end-cell-address="Sheet1.K56" table:end-x="0.8012in" table:end-y="0.0626in" draw:z-index="1" draw:style-name="gr1" svg:width="3.15in" svg:height="2.7504in" svg:x="0.3185in" svg:y="0.1461in">
              <draw:object draw:notify-on-update-of-ranges="Sheet1.H3:Sheet1.H3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3"/>
        </table:table-row>
        <table:table-row table:style-name="ro1" table:number-rows-repeated="2">
          <table:table-cell/>
          <table:table-cell table:style-name="Default" table:number-columns-repeated="10"/>
        </table:table-row>
        <table:table-row table:style-name="ro1">
          <table:table-cell>
            <draw:frame table:end-cell-address="Sheet1.D59" table:end-x="0.4831in" table:end-y="0.0724in" draw:z-index="3" draw:style-name="gr1" svg:width="3.15in" svg:height="2.7504in" svg:x="0in" svg:y="0.1559in">
              <draw:object draw:notify-on-update-of-ranges="Sheet1.D3:Sheet1.D3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 table:number-columns-repeated="10"/>
        </table:table-row>
        <table:table-row table:style-name="ro1" table:number-rows-repeated="12"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 table:number-columns-repeated="6"/>
          <table:table-cell table:style-name="Default">
            <draw:frame table:end-cell-address="Sheet1.L72" table:end-x="0.439in" table:end-y="0.0626in" draw:z-index="2" draw:style-name="gr1" svg:width="3.15in" svg:height="2.7504in" svg:x="0.8453in" svg:y="0.1461in">
              <draw:object draw:notify-on-update-of-ranges="Sheet1.J3:Sheet1.J3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3"/>
        </table:table-row>
        <table:table-row table:style-name="ro1" table:number-rows-repeated="2">
          <table:table-cell/>
          <table:table-cell table:style-name="Default" table:number-columns-repeated="10"/>
        </table:table-row>
        <table:table-row table:style-name="ro1">
          <table:table-cell/>
          <table:table-cell table:style-name="Default" table:number-columns-repeated="3"/>
          <table:table-cell table:style-name="Default">
            <draw:frame table:end-cell-address="Sheet1.H74" table:end-x="0.7685in" table:end-y="0.1461in" draw:z-index="4" draw:style-name="gr1" svg:width="3.15in" svg:height="2.7504in" svg:x="0.2854in" svg:y="0.0524in">
              <draw:object draw:notify-on-update-of-ranges="Sheet1.B3:Sheet1.B3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column table:style-name="co1" table:number-columns-repeated="10" table:default-cell-style-name="ce1"/>
        <table:table-row table:style-name="ro1">
          <table:table-cell office:value-type="string">
            <text:p>../Datas/ChangingTemp/40to32_Temperature/</text:p>
          </table:table-cell>
          <table:table-cell table:style-name="Default" table:number-columns-repeated="10"/>
        </table:table-row>
        <table:table-row table:style-name="ro1">
          <table:table-cell/>
          <table:table-cell table:style-name="Default" office:value-type="string">
            <text:p>A</text:p>
          </table:table-cell>
          <table:table-cell table:style-name="Default" office:value-type="string">
            <text:p>Aerr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Berr</text:p>
          </table:table-cell>
          <table:table-cell table:style-name="Default" office:value-type="string">
            <text:p>C</text:p>
          </table:table-cell>
          <table:table-cell table:style-name="Default" office:value-type="string">
            <text:p>Cerr</text:p>
          </table:table-cell>
          <table:table-cell table:style-name="Default" office:value-type="string">
            <text:p>Q</text:p>
          </table:table-cell>
          <table:table-cell table:style-name="Default" office:value-type="string">
            <text:p>Qerr</text:p>
          </table:table-cell>
          <table:table-cell table:style-name="Default" office:value-type="string">
            <text:p>T</text:p>
          </table:table-cell>
          <table:table-cell table:style-name="Default" office:value-type="string">
            <text:p>Terr</text:p>
          </table:table-cell>
        </table:table-row>
        <table:table-row table:style-name="ro1">
          <table:table-cell office:value-type="string">
            <text:p>PRINT_00</text:p>
          </table:table-cell>
          <table:table-cell office:value-type="float" office:value="264.575">
            <text:p>264.57500</text:p>
          </table:table-cell>
          <table:table-cell office:value-type="float" office:value="0.00388275">
            <text:p>0.00388</text:p>
          </table:table-cell>
          <table:table-cell office:value-type="float" office:value="3.26902">
            <text:p>3.26902</text:p>
          </table:table-cell>
          <table:table-cell office:value-type="float" office:value="0.0667612">
            <text:p>0.06676</text:p>
          </table:table-cell>
          <table:table-cell office:value-type="float" office:value="19750.6">
            <text:p>19750.60000</text:p>
          </table:table-cell>
          <table:table-cell office:value-type="float" office:value="275.325">
            <text:p>275.32500</text:p>
          </table:table-cell>
          <table:table-cell office:value-type="float" office:value="0.113173">
            <text:p>0.11317</text:p>
          </table:table-cell>
          <table:table-cell office:value-type="float" office:value="0.00205528">
            <text:p>0.00206</text:p>
          </table:table-cell>
          <table:table-cell office:value-type="float" office:value="2.8174">
            <text:p>2.81740</text:p>
          </table:table-cell>
          <table:table-cell office:value-type="float" office:value="0.0760139">
            <text:p>0.07601</text:p>
          </table:table-cell>
        </table:table-row>
        <table:table-row table:style-name="ro1">
          <table:table-cell office:value-type="string">
            <text:p>PRINT_01</text:p>
          </table:table-cell>
          <table:table-cell office:value-type="float" office:value="265.624">
            <text:p>265.62400</text:p>
          </table:table-cell>
          <table:table-cell office:value-type="float" office:value="0.00384919">
            <text:p>0.00385</text:p>
          </table:table-cell>
          <table:table-cell office:value-type="float" office:value="3.77195">
            <text:p>3.77195</text:p>
          </table:table-cell>
          <table:table-cell office:value-type="float" office:value="0.0948238">
            <text:p>0.09482</text:p>
          </table:table-cell>
          <table:table-cell table:style-name="ce3" office:value-type="float" office:value="1.62994E+050">
            <text:p>162994000000000000000000000000000000000000000000000.00000000</text:p>
          </table:table-cell>
          <table:table-cell office:value-type="float" office:value="5.37505E+050">
            <text:p>537505000000000000000000000000000000000000000000000.00000</text:p>
          </table:table-cell>
          <table:table-cell office:value-type="float" office:value="0.122238">
            <text:p>0.12224</text:p>
          </table:table-cell>
          <table:table-cell office:value-type="float" office:value="0.00240315">
            <text:p>0.00240</text:p>
          </table:table-cell>
          <table:table-cell office:value-type="float" office:value="19.6308">
            <text:p>19.63080</text:p>
          </table:table-cell>
          <table:table-cell office:value-type="float" office:value="0.731268">
            <text:p>0.73127</text:p>
          </table:table-cell>
        </table:table-row>
        <table:table-row table:style-name="ro1">
          <table:table-cell office:value-type="string">
            <text:p>PRINT_02</text:p>
          </table:table-cell>
          <table:table-cell office:value-type="float" office:value="266.727">
            <text:p>266.72700</text:p>
          </table:table-cell>
          <table:table-cell office:value-type="float" office:value="0.00389366">
            <text:p>0.00389</text:p>
          </table:table-cell>
          <table:table-cell office:value-type="float" office:value="3.21014">
            <text:p>3.21014</text:p>
          </table:table-cell>
          <table:table-cell office:value-type="float" office:value="0.0485834">
            <text:p>0.04858</text:p>
          </table:table-cell>
          <table:table-cell office:value-type="float" office:value="68479.4">
            <text:p>68479.40000</text:p>
          </table:table-cell>
          <table:table-cell office:value-type="float" office:value="13653.3">
            <text:p>13653.30000</text:p>
          </table:table-cell>
          <table:table-cell office:value-type="float" office:value="0.104081">
            <text:p>0.10408</text:p>
          </table:table-cell>
          <table:table-cell office:value-type="float" office:value="0.00151784">
            <text:p>0.00152</text:p>
          </table:table-cell>
          <table:table-cell office:value-type="float" office:value="3.11143">
            <text:p>3.11143</text:p>
          </table:table-cell>
          <table:table-cell office:value-type="float" office:value="0.102402">
            <text:p>0.10240</text:p>
          </table:table-cell>
        </table:table-row>
        <table:table-row table:style-name="ro1">
          <table:table-cell office:value-type="string">
            <text:p>PRINT_03</text:p>
          </table:table-cell>
          <table:table-cell office:value-type="float" office:value="268.866">
            <text:p>268.86600</text:p>
          </table:table-cell>
          <table:table-cell office:value-type="float" office:value="0.0039174">
            <text:p>0.00392</text:p>
          </table:table-cell>
          <table:table-cell office:value-type="float" office:value="3.56489">
            <text:p>3.56489</text:p>
          </table:table-cell>
          <table:table-cell office:value-type="float" office:value="0.0849932">
            <text:p>0.08499</text:p>
          </table:table-cell>
          <table:table-cell office:value-type="float" office:value="4.53639E+054">
            <text:p>4536390000000000000000000000000000000000000000000000000.00000</text:p>
          </table:table-cell>
          <table:table-cell office:value-type="float" office:value="1.75677E+055">
            <text:p>17567700000000000000000000000000000000000000000000000000.00000</text:p>
          </table:table-cell>
          <table:table-cell office:value-type="float" office:value="0.115496">
            <text:p>0.11550</text:p>
          </table:table-cell>
          <table:table-cell office:value-type="float" office:value="0.00226818">
            <text:p>0.00227</text:p>
          </table:table-cell>
          <table:table-cell office:value-type="float" office:value="22.2474">
            <text:p>22.24740</text:p>
          </table:table-cell>
          <table:table-cell office:value-type="float" office:value="0.93202">
            <text:p>0.93202</text:p>
          </table:table-cell>
        </table:table-row>
        <table:table-row table:style-name="ro1">
          <table:table-cell office:value-type="string">
            <text:p>PRINT_04</text:p>
          </table:table-cell>
          <table:table-cell office:value-type="float" office:value="272.243">
            <text:p>272.24300</text:p>
          </table:table-cell>
          <table:table-cell office:value-type="float" office:value="0.00384225">
            <text:p>0.00384</text:p>
          </table:table-cell>
          <table:table-cell office:value-type="float" office:value="3.95669">
            <text:p>3.95669</text:p>
          </table:table-cell>
          <table:table-cell office:value-type="float" office:value="0.110412">
            <text:p>0.11041</text:p>
          </table:table-cell>
          <table:table-cell office:value-type="float" office:value="1.5177E+055">
            <text:p>15177000000000000000000000000000000000000000000000000000.00000</text:p>
          </table:table-cell>
          <table:table-cell office:value-type="float" office:value="4.51298E+055">
            <text:p>45129800000000000000000000000000000000000000000000000000.00000</text:p>
          </table:table-cell>
          <table:table-cell office:value-type="float" office:value="0.125496">
            <text:p>0.12550</text:p>
          </table:table-cell>
          <table:table-cell office:value-type="float" office:value="0.00260262">
            <text:p>0.00260</text:p>
          </table:table-cell>
          <table:table-cell office:value-type="float" office:value="19.8963">
            <text:p>19.89630</text:p>
          </table:table-cell>
          <table:table-cell office:value-type="float" office:value="0.759952">
            <text:p>0.75995</text:p>
          </table:table-cell>
        </table:table-row>
        <table:table-row table:style-name="ro1">
          <table:table-cell office:value-type="string">
            <text:p>PRINT_05</text:p>
          </table:table-cell>
          <table:table-cell office:value-type="float" office:value="275.474">
            <text:p>275.47400</text:p>
          </table:table-cell>
          <table:table-cell office:value-type="float" office:value="0.00379237">
            <text:p>0.00379</text:p>
          </table:table-cell>
          <table:table-cell office:value-type="float" office:value="3.75445">
            <text:p>3.75445</text:p>
          </table:table-cell>
          <table:table-cell office:value-type="float" office:value="0.0954648">
            <text:p>0.09546</text:p>
          </table:table-cell>
          <table:table-cell office:value-type="float" office:value="7.30208E+056">
            <text:p>730208000000000000000000000000000000000000000000000000000.00000</text:p>
          </table:table-cell>
          <table:table-cell office:value-type="float" office:value="2.03229E+057">
            <text:p>2032290000000000000000000000000000000000000000000000000000.00000</text:p>
          </table:table-cell>
          <table:table-cell office:value-type="float" office:value="0.121777">
            <text:p>0.12178</text:p>
          </table:table-cell>
          <table:table-cell office:value-type="float" office:value="0.00238448">
            <text:p>0.00238</text:p>
          </table:table-cell>
          <table:table-cell office:value-type="float" office:value="22.1625">
            <text:p>22.16250</text:p>
          </table:table-cell>
          <table:table-cell office:value-type="float" office:value="0.553818">
            <text:p>0.55382</text:p>
          </table:table-cell>
        </table:table-row>
        <table:table-row table:style-name="ro1">
          <table:table-cell office:value-type="string">
            <text:p>PRINT_06</text:p>
          </table:table-cell>
          <table:table-cell office:value-type="float" office:value="278.507">
            <text:p>278.50700</text:p>
          </table:table-cell>
          <table:table-cell office:value-type="float" office:value="0.0032174">
            <text:p>0.00322</text:p>
          </table:table-cell>
          <table:table-cell office:value-type="float" office:value="3.30476">
            <text:p>3.30476</text:p>
          </table:table-cell>
          <table:table-cell office:value-type="float" office:value="0.0304031">
            <text:p>0.03040</text:p>
          </table:table-cell>
          <table:table-cell office:value-type="float" office:value="1.06045E+023">
            <text:p>106045000000000000000000.00000</text:p>
          </table:table-cell>
          <table:table-cell office:value-type="float" office:value="4.08167E+022">
            <text:p>40816700000000000000000.00000</text:p>
          </table:table-cell>
          <table:table-cell office:value-type="float" office:value="0.112537">
            <text:p>0.11254</text:p>
          </table:table-cell>
          <table:table-cell office:value-type="float" office:value="0.000815302">
            <text:p>0.00082</text:p>
          </table:table-cell>
          <table:table-cell office:value-type="float" office:value="9.70429">
            <text:p>9.70429</text:p>
          </table:table-cell>
          <table:table-cell office:value-type="float" office:value="0.166297">
            <text:p>0.16630</text:p>
          </table:table-cell>
        </table:table-row>
        <table:table-row table:style-name="ro1">
          <table:table-cell office:value-type="string">
            <text:p>PRINT_07</text:p>
          </table:table-cell>
          <table:table-cell office:value-type="float" office:value="282.822">
            <text:p>282.82200</text:p>
          </table:table-cell>
          <table:table-cell office:value-type="float" office:value="0.00384623">
            <text:p>0.00385</text:p>
          </table:table-cell>
          <table:table-cell office:value-type="float" office:value="3.51162">
            <text:p>3.51162</text:p>
          </table:table-cell>
          <table:table-cell office:value-type="float" office:value="0.0885283">
            <text:p>0.08853</text:p>
          </table:table-cell>
          <table:table-cell office:value-type="float" office:value="1.18632E+056">
            <text:p>118632000000000000000000000000000000000000000000000000000.00000</text:p>
          </table:table-cell>
          <table:table-cell office:value-type="float" office:value="4.50146E+056">
            <text:p>450146000000000000000000000000000000000000000000000000000.00000</text:p>
          </table:table-cell>
          <table:table-cell office:value-type="float" office:value="0.118951">
            <text:p>0.11895</text:p>
          </table:table-cell>
          <table:table-cell office:value-type="float" office:value="0.00245223">
            <text:p>0.00245</text:p>
          </table:table-cell>
          <table:table-cell office:value-type="float" office:value="22.8712">
            <text:p>22.87120</text:p>
          </table:table-cell>
          <table:table-cell office:value-type="float" office:value="0.914715">
            <text:p>0.91472</text:p>
          </table:table-cell>
        </table:table-row>
        <table:table-row table:style-name="ro1">
          <table:table-cell office:value-type="string">
            <text:p>PRINT_08</text:p>
          </table:table-cell>
          <table:table-cell office:value-type="float" office:value="287.131">
            <text:p>287.13100</text:p>
          </table:table-cell>
          <table:table-cell office:value-type="float" office:value="0.00384726">
            <text:p>0.00385</text:p>
          </table:table-cell>
          <table:table-cell office:value-type="float" office:value="3.37922">
            <text:p>3.37922</text:p>
          </table:table-cell>
          <table:table-cell office:value-type="float" office:value="0.0877137">
            <text:p>0.08771</text:p>
          </table:table-cell>
          <table:table-cell office:value-type="float" office:value="6.04148E+056">
            <text:p>604148000000000000000000000000000000000000000000000000000.00000</text:p>
          </table:table-cell>
          <table:table-cell office:value-type="float" office:value="2.87592E+057">
            <text:p>2875920000000000000000000000000000000000000000000000000000.00000</text:p>
          </table:table-cell>
          <table:table-cell office:value-type="float" office:value="0.1164">
            <text:p>0.11640</text:p>
          </table:table-cell>
          <table:table-cell office:value-type="float" office:value="0.00246231">
            <text:p>0.00246</text:p>
          </table:table-cell>
          <table:table-cell office:value-type="float" office:value="23.0782">
            <text:p>23.07820</text:p>
          </table:table-cell>
          <table:table-cell office:value-type="float" office:value="1.16478">
            <text:p>1.16478</text:p>
          </table:table-cell>
        </table:table-row>
        <table:table-row table:style-name="ro1">
          <table:table-cell office:value-type="string">
            <text:p>PRINT_09</text:p>
          </table:table-cell>
          <table:table-cell table:number-columns-repeated="10"/>
        </table:table-row>
        <table:table-row table:style-name="ro1">
          <table:table-cell office:value-type="string">
            <text:p>PRINT_10</text:p>
          </table:table-cell>
          <table:table-cell office:value-type="float" office:value="293.492">
            <text:p>293.49200</text:p>
          </table:table-cell>
          <table:table-cell office:value-type="float" office:value="0.00386806">
            <text:p>0.00387</text:p>
          </table:table-cell>
          <table:table-cell office:value-type="float" office:value="3.12384">
            <text:p>3.12384</text:p>
          </table:table-cell>
          <table:table-cell office:value-type="float" office:value="0.0761817">
            <text:p>0.07618</text:p>
          </table:table-cell>
          <table:table-cell office:value-type="float" office:value="1.33104E+053">
            <text:p>133104000000000000000000000000000000000000000000000000.00000</text:p>
          </table:table-cell>
          <table:table-cell office:value-type="float" office:value="5.1568E+053">
            <text:p>515680000000000000000000000000000000000000000000000000.00000</text:p>
          </table:table-cell>
          <table:table-cell office:value-type="float" office:value="0.117794">
            <text:p>0.11779</text:p>
          </table:table-cell>
          <table:table-cell office:value-type="float" office:value="0.00246898">
            <text:p>0.00247</text:p>
          </table:table-cell>
          <table:table-cell office:value-type="float" office:value="23.7108">
            <text:p>23.71080</text:p>
          </table:table-cell>
          <table:table-cell office:value-type="float" office:value="0.787363">
            <text:p>0.78736</text:p>
          </table:table-cell>
        </table:table-row>
        <table:table-row table:style-name="ro1">
          <table:table-cell office:value-type="string">
            <text:p>PRINT_11</text:p>
          </table:table-cell>
          <table:table-cell table:number-columns-repeated="10"/>
        </table:table-row>
        <table:table-row table:style-name="ro1">
          <table:table-cell office:value-type="string">
            <text:p>PRINT_12</text:p>
          </table:table-cell>
          <table:table-cell office:value-type="float" office:value="298.563">
            <text:p>298.56300</text:p>
          </table:table-cell>
          <table:table-cell office:value-type="float" office:value="0.00389903">
            <text:p>0.00390</text:p>
          </table:table-cell>
          <table:table-cell office:value-type="float" office:value="3.21992">
            <text:p>3.21992</text:p>
          </table:table-cell>
          <table:table-cell office:value-type="float" office:value="0.103064">
            <text:p>0.10306</text:p>
          </table:table-cell>
          <table:table-cell office:value-type="float" office:value="2.31093E+055">
            <text:p>23109300000000000000000000000000000000000000000000000000.00000</text:p>
          </table:table-cell>
          <table:table-cell office:value-type="float" office:value="7.33291E+055">
            <text:p>73329100000000000000000000000000000000000000000000000000.00000</text:p>
          </table:table-cell>
          <table:table-cell office:value-type="float" office:value="0.122636">
            <text:p>0.12264</text:p>
          </table:table-cell>
          <table:table-cell office:value-type="float" office:value="0.00299956">
            <text:p>0.00300</text:p>
          </table:table-cell>
          <table:table-cell office:value-type="float" office:value="20.7453">
            <text:p>20.74530</text:p>
          </table:table-cell>
          <table:table-cell office:value-type="float" office:value="0.731374">
            <text:p>0.73137</text:p>
          </table:table-cell>
        </table:table-row>
        <table:table-row table:style-name="ro1">
          <table:table-cell office:value-type="string">
            <text:p>PRINT_13</text:p>
          </table:table-cell>
          <table:table-cell table:number-columns-repeated="10"/>
        </table:table-row>
        <table:table-row table:style-name="ro1">
          <table:table-cell office:value-type="string">
            <text:p>PRINT_14</text:p>
          </table:table-cell>
          <table:table-cell table:number-columns-repeated="10"/>
        </table:table-row>
        <table:table-row table:style-name="ro1">
          <table:table-cell office:value-type="string">
            <text:p>PRINT_15</text:p>
          </table:table-cell>
          <table:table-cell table:number-columns-repeated="10"/>
        </table:table-row>
        <table:table-row table:style-name="ro1">
          <table:table-cell office:value-type="string">
            <text:p>PRINT_16</text:p>
          </table:table-cell>
          <table:table-cell office:value-type="float" office:value="309.31">
            <text:p>309.31000</text:p>
          </table:table-cell>
          <table:table-cell office:value-type="float" office:value="0.00385124">
            <text:p>0.00385</text:p>
          </table:table-cell>
          <table:table-cell office:value-type="float" office:value="2.72334">
            <text:p>2.72334</text:p>
          </table:table-cell>
          <table:table-cell office:value-type="float" office:value="0.0930936">
            <text:p>0.09309</text:p>
          </table:table-cell>
          <table:table-cell office:value-type="float" office:value="1.23507E+058">
            <text:p>12350700000000000000000000000000000000000000000000000000000.00000</text:p>
          </table:table-cell>
          <table:table-cell office:value-type="float" office:value="5.39826E+058">
            <text:p>53982600000000000000000000000000000000000000000000000000000.00000</text:p>
          </table:table-cell>
          <table:table-cell office:value-type="float" office:value="0.123678">
            <text:p>0.12368</text:p>
          </table:table-cell>
          <table:table-cell office:value-type="float" office:value="0.00334164">
            <text:p>0.00334</text:p>
          </table:table-cell>
          <table:table-cell office:value-type="float" office:value="23.6933">
            <text:p>23.69330</text:p>
          </table:table-cell>
          <table:table-cell office:value-type="float" office:value="1.04345">
            <text:p>1.04345</text:p>
          </table:table-cell>
        </table:table-row>
        <table:table-row table:style-name="ro1">
          <table:table-cell office:value-type="string">
            <text:p>../Datas/ChangingTemp/30to26_Temp_too/</text:p>
          </table:table-cell>
          <table:table-cell table:style-name="Default" table:number-columns-repeated="10"/>
        </table:table-row>
        <table:table-row table:style-name="ro1">
          <table:table-cell office:value-type="string">
            <text:p>PRINT_00</text:p>
          </table:table-cell>
          <table:table-cell table:number-columns-repeated="10"/>
        </table:table-row>
        <table:table-row table:style-name="ro1">
          <table:table-cell office:value-type="string">
            <text:p>PRINT_01</text:p>
          </table:table-cell>
          <table:table-cell table:number-columns-repeated="3"/>
          <table:table-cell table:style-name="ce2"/>
          <table:table-cell table:number-columns-repeated="6"/>
        </table:table-row>
        <table:table-row table:style-name="ro1">
          <table:table-cell office:value-type="string">
            <text:p>PRINT_02</text:p>
          </table:table-cell>
          <table:table-cell table:number-columns-repeated="10"/>
        </table:table-row>
        <table:table-row table:style-name="ro1">
          <table:table-cell office:value-type="string">
            <text:p>PRINT_03</text:p>
          </table:table-cell>
          <table:table-cell table:number-columns-repeated="10"/>
        </table:table-row>
        <table:table-row table:style-name="ro1">
          <table:table-cell office:value-type="string">
            <text:p>PRINT_04</text:p>
          </table:table-cell>
          <table:table-cell table:number-columns-repeated="10"/>
        </table:table-row>
        <table:table-row table:style-name="ro1">
          <table:table-cell office:value-type="string">
            <text:p>PRINT_05</text:p>
          </table:table-cell>
          <table:table-cell table:number-columns-repeated="10"/>
        </table:table-row>
        <table:table-row table:style-name="ro1">
          <table:table-cell office:value-type="string">
            <text:p>PRINT_06</text:p>
          </table:table-cell>
          <table:table-cell table:number-columns-repeated="10"/>
        </table:table-row>
        <table:table-row table:style-name="ro1">
          <table:table-cell office:value-type="string">
            <text:p>PRINT_07</text:p>
          </table:table-cell>
          <table:table-cell table:number-columns-repeated="10"/>
        </table:table-row>
        <table:table-row table:style-name="ro1">
          <table:table-cell office:value-type="string">
            <text:p>PRINT_08</text:p>
          </table:table-cell>
          <table:table-cell table:number-columns-repeated="10"/>
        </table:table-row>
        <table:table-row table:style-name="ro1">
          <table:table-cell office:value-type="string">
            <text:p>PRINT_09</text:p>
          </table:table-cell>
          <table:table-cell table:number-columns-repeated="10"/>
        </table:table-row>
        <table:table-row table:style-name="ro1">
          <table:table-cell office:value-type="string">
            <text:p>PRINT_10</text:p>
          </table:table-cell>
          <table:table-cell table:number-columns-repeated="10"/>
        </table:table-row>
        <table:table-row table:style-name="ro1">
          <table:table-cell office:value-type="string">
            <text:p>PRINT_11</text:p>
          </table:table-cell>
          <table:table-cell table:number-columns-repeated="10"/>
        </table:table-row>
        <table:table-row table:style-name="ro1">
          <table:table-cell office:value-type="string">
            <text:p>PRINT_12</text:p>
          </table:table-cell>
          <table:table-cell table:number-columns-repeated="10"/>
        </table:table-row>
        <table:table-row table:style-name="ro1">
          <table:table-cell office:value-type="string">
            <text:p>PRINT_13</text:p>
          </table:table-cell>
          <table:table-cell table:number-columns-repeated="10"/>
        </table:table-row>
        <table:table-row table:style-name="ro1">
          <table:table-cell office:value-type="string">
            <text:p>PRINT_14</text:p>
          </table:table-cell>
          <table:table-cell table:number-columns-repeated="10"/>
        </table:table-row>
        <table:table-row table:style-name="ro1">
          <table:table-cell office:value-type="string">
            <text:p>PRINT_15</text:p>
          </table:table-cell>
          <table:table-cell table:number-columns-repeated="10"/>
        </table:table-row>
        <table:table-row table:style-name="ro1">
          <table:table-cell office:value-type="string">
            <text:p>PRINT_16</text:p>
          </table:table-cell>
          <table:table-cell table:number-columns-repeated="10"/>
        </table:table-row>
      </table:table>
      <table:table table:name="Sheet3" table:style-name="ta1" table:print="false">
        <table:table-column table:style-name="co1" table:default-cell-style-name="Default"/>
        <table:table-column table:style-name="co1" table:number-columns-repeated="10" table:default-cell-style-name="ce1"/>
        <table:table-row table:style-name="ro1">
          <table:table-cell office:value-type="string">
            <text:p>../Datas/ChangingTemp/40to32_Temperature/</text:p>
          </table:table-cell>
          <table:table-cell table:style-name="Default" table:number-columns-repeated="10"/>
        </table:table-row>
        <table:table-row table:style-name="ro1">
          <table:table-cell/>
          <table:table-cell table:style-name="Default" office:value-type="string">
            <text:p>A</text:p>
          </table:table-cell>
          <table:table-cell table:style-name="Default" office:value-type="string">
            <text:p>Aerr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Berr</text:p>
          </table:table-cell>
          <table:table-cell table:style-name="Default" office:value-type="string">
            <text:p>C</text:p>
          </table:table-cell>
          <table:table-cell table:style-name="Default" office:value-type="string">
            <text:p>Cerr</text:p>
          </table:table-cell>
          <table:table-cell table:style-name="Default" office:value-type="string">
            <text:p>Q</text:p>
          </table:table-cell>
          <table:table-cell table:style-name="Default" office:value-type="string">
            <text:p>Qerr</text:p>
          </table:table-cell>
          <table:table-cell table:style-name="Default" office:value-type="string">
            <text:p>T</text:p>
          </table:table-cell>
          <table:table-cell table:style-name="Default" office:value-type="string">
            <text:p>Terr</text:p>
          </table:table-cell>
        </table:table-row>
        <table:table-row table:style-name="ro1">
          <table:table-cell office:value-type="string">
            <text:p>PRINT_00</text:p>
          </table:table-cell>
          <table:table-cell office:value-type="float" office:value="264.575">
            <text:p>264.57500</text:p>
          </table:table-cell>
          <table:table-cell office:value-type="float" office:value="0.00388275">
            <text:p>0.00388</text:p>
          </table:table-cell>
          <table:table-cell office:value-type="float" office:value="3.26902">
            <text:p>3.26902</text:p>
          </table:table-cell>
          <table:table-cell office:value-type="float" office:value="0.0667612">
            <text:p>0.06676</text:p>
          </table:table-cell>
          <table:table-cell office:value-type="float" office:value="19750.6">
            <text:p>19750.60000</text:p>
          </table:table-cell>
          <table:table-cell office:value-type="float" office:value="275.325">
            <text:p>275.32500</text:p>
          </table:table-cell>
          <table:table-cell office:value-type="float" office:value="0.113173">
            <text:p>0.11317</text:p>
          </table:table-cell>
          <table:table-cell office:value-type="float" office:value="0.00205528">
            <text:p>0.00206</text:p>
          </table:table-cell>
          <table:table-cell office:value-type="float" office:value="2.8174">
            <text:p>2.81740</text:p>
          </table:table-cell>
          <table:table-cell office:value-type="float" office:value="0.0760139">
            <text:p>0.07601</text:p>
          </table:table-cell>
        </table:table-row>
        <table:table-row table:style-name="ro1">
          <table:table-cell office:value-type="string">
            <text:p>PRINT_01</text:p>
          </table:table-cell>
          <table:table-cell office:value-type="float" office:value="265.624">
            <text:p>265.62400</text:p>
          </table:table-cell>
          <table:table-cell office:value-type="float" office:value="0.00384919">
            <text:p>0.00385</text:p>
          </table:table-cell>
          <table:table-cell office:value-type="float" office:value="3.77195">
            <text:p>3.77195</text:p>
          </table:table-cell>
          <table:table-cell office:value-type="float" office:value="0.0948238">
            <text:p>0.09482</text:p>
          </table:table-cell>
          <table:table-cell table:style-name="ce3" office:value-type="float" office:value="1.62994E+050">
            <text:p>162994000000000000000000000000000000000000000000000.00000000</text:p>
          </table:table-cell>
          <table:table-cell office:value-type="float" office:value="5.37505E+050">
            <text:p>537505000000000000000000000000000000000000000000000.00000</text:p>
          </table:table-cell>
          <table:table-cell office:value-type="float" office:value="0.122238">
            <text:p>0.12224</text:p>
          </table:table-cell>
          <table:table-cell office:value-type="float" office:value="0.00240315">
            <text:p>0.00240</text:p>
          </table:table-cell>
          <table:table-cell office:value-type="float" office:value="19.6308">
            <text:p>19.63080</text:p>
          </table:table-cell>
          <table:table-cell office:value-type="float" office:value="0.731268">
            <text:p>0.73127</text:p>
          </table:table-cell>
        </table:table-row>
        <table:table-row table:style-name="ro1">
          <table:table-cell office:value-type="string">
            <text:p>PRINT_02</text:p>
          </table:table-cell>
          <table:table-cell office:value-type="float" office:value="266.727">
            <text:p>266.72700</text:p>
          </table:table-cell>
          <table:table-cell office:value-type="float" office:value="0.00389366">
            <text:p>0.00389</text:p>
          </table:table-cell>
          <table:table-cell office:value-type="float" office:value="3.21014">
            <text:p>3.21014</text:p>
          </table:table-cell>
          <table:table-cell office:value-type="float" office:value="0.0485834">
            <text:p>0.04858</text:p>
          </table:table-cell>
          <table:table-cell office:value-type="float" office:value="68479.4">
            <text:p>68479.40000</text:p>
          </table:table-cell>
          <table:table-cell office:value-type="float" office:value="13653.3">
            <text:p>13653.30000</text:p>
          </table:table-cell>
          <table:table-cell office:value-type="float" office:value="0.104081">
            <text:p>0.10408</text:p>
          </table:table-cell>
          <table:table-cell office:value-type="float" office:value="0.00151784">
            <text:p>0.00152</text:p>
          </table:table-cell>
          <table:table-cell office:value-type="float" office:value="3.11143">
            <text:p>3.11143</text:p>
          </table:table-cell>
          <table:table-cell office:value-type="float" office:value="0.102402">
            <text:p>0.10240</text:p>
          </table:table-cell>
        </table:table-row>
        <table:table-row table:style-name="ro1">
          <table:table-cell office:value-type="string">
            <text:p>PRINT_03</text:p>
          </table:table-cell>
          <table:table-cell table:number-columns-repeated="10"/>
        </table:table-row>
        <table:table-row table:style-name="ro1">
          <table:table-cell office:value-type="string">
            <text:p>PRINT_04</text:p>
          </table:table-cell>
          <table:table-cell office:value-type="float" office:value="272.243">
            <text:p>272.24300</text:p>
          </table:table-cell>
          <table:table-cell office:value-type="float" office:value="0.0038165">
            <text:p>0.00382</text:p>
          </table:table-cell>
          <table:table-cell office:value-type="float" office:value="3.95328">
            <text:p>3.95328</text:p>
          </table:table-cell>
          <table:table-cell office:value-type="float" office:value="0.114048">
            <text:p>0.11405</text:p>
          </table:table-cell>
          <table:table-cell office:value-type="float" office:value="7.5923E+049">
            <text:p>75923000000000000000000000000000000000000000000000.00000</text:p>
          </table:table-cell>
          <table:table-cell office:value-type="float" office:value="1.49388E+050">
            <text:p>149388000000000000000000000000000000000000000000000.00000</text:p>
          </table:table-cell>
          <table:table-cell office:value-type="float" office:value="0.12543">
            <text:p>0.12543</text:p>
          </table:table-cell>
          <table:table-cell office:value-type="float" office:value="0.00266432">
            <text:p>0.00266</text:p>
          </table:table-cell>
          <table:table-cell office:value-type="float" office:value="17.9958">
            <text:p>17.99580</text:p>
          </table:table-cell>
          <table:table-cell office:value-type="float" office:value="0.32432">
            <text:p>0.32432</text:p>
          </table:table-cell>
        </table:table-row>
        <table:table-row table:style-name="ro1">
          <table:table-cell office:value-type="string">
            <text:p>PRINT_05</text:p>
          </table:table-cell>
          <table:table-cell table:number-columns-repeated="10"/>
        </table:table-row>
        <table:table-row table:style-name="ro1">
          <table:table-cell office:value-type="string">
            <text:p>PRINT_06</text:p>
          </table:table-cell>
          <table:table-cell table:number-columns-repeated="10"/>
        </table:table-row>
        <table:table-row table:style-name="ro1">
          <table:table-cell office:value-type="string">
            <text:p>PRINT_07</text:p>
          </table:table-cell>
          <table:table-cell office:value-type="float" office:value="282.824">
            <text:p>282.82400</text:p>
          </table:table-cell>
          <table:table-cell office:value-type="float" office:value="0.00388704">
            <text:p>0.00389</text:p>
          </table:table-cell>
          <table:table-cell office:value-type="float" office:value="3.23806">
            <text:p>3.23806</text:p>
          </table:table-cell>
          <table:table-cell office:value-type="float" office:value="0.0691727">
            <text:p>0.06917</text:p>
          </table:table-cell>
          <table:table-cell office:value-type="float" office:value="29121.7">
            <text:p>29121.70000</text:p>
          </table:table-cell>
          <table:table-cell office:value-type="float" office:value="6256.24">
            <text:p>6256.24000</text:p>
          </table:table-cell>
          <table:table-cell office:value-type="float" office:value="0.113335">
            <text:p>0.11334</text:p>
          </table:table-cell>
          <table:table-cell office:value-type="float" office:value="0.00212373">
            <text:p>0.00212</text:p>
          </table:table-cell>
          <table:table-cell office:value-type="float" office:value="2.81372">
            <text:p>2.81372</text:p>
          </table:table-cell>
          <table:table-cell office:value-type="float" office:value="0.0418882">
            <text:p>0.04189</text:p>
          </table:table-cell>
        </table:table-row>
        <table:table-row table:style-name="ro1">
          <table:table-cell office:value-type="string">
            <text:p>PRINT_08</text:p>
          </table:table-cell>
          <table:table-cell office:value-type="float" office:value="287.128">
            <text:p>287.12800</text:p>
          </table:table-cell>
          <table:table-cell office:value-type="float" office:value="0.00373964">
            <text:p>0.00374</text:p>
          </table:table-cell>
          <table:table-cell office:value-type="float" office:value="3.39582">
            <text:p>3.39582</text:p>
          </table:table-cell>
          <table:table-cell office:value-type="float" office:value="0.0442514">
            <text:p>0.04425</text:p>
          </table:table-cell>
          <table:table-cell office:value-type="float" office:value="43623.7">
            <text:p>43623.70000</text:p>
          </table:table-cell>
          <table:table-cell office:value-type="float" office:value="419.403">
            <text:p>419.40300</text:p>
          </table:table-cell>
          <table:table-cell office:value-type="float" office:value="0.118816">
            <text:p>0.11882</text:p>
          </table:table-cell>
          <table:table-cell office:value-type="float" office:value="0.0014727">
            <text:p>0.00147</text:p>
          </table:table-cell>
          <table:table-cell office:value-type="float" office:value="2.57369">
            <text:p>2.57369</text:p>
          </table:table-cell>
          <table:table-cell office:value-type="float" office:value="0.0315606">
            <text:p>0.03156</text:p>
          </table:table-cell>
        </table:table-row>
        <table:table-row table:style-name="ro1">
          <table:table-cell office:value-type="string">
            <text:p>PRINT_09</text:p>
          </table:table-cell>
          <table:table-cell office:value-type="float" office:value="290.665">
            <text:p>290.66500</text:p>
          </table:table-cell>
          <table:table-cell office:value-type="float" office:value="0.00388586">
            <text:p>0.00389</text:p>
          </table:table-cell>
          <table:table-cell office:value-type="float" office:value="2.72255">
            <text:p>2.72255</text:p>
          </table:table-cell>
          <table:table-cell office:value-type="float" office:value="0.0463818">
            <text:p>0.04638</text:p>
          </table:table-cell>
          <table:table-cell office:value-type="float" office:value="47350.1">
            <text:p>47350.10000</text:p>
          </table:table-cell>
          <table:table-cell office:value-type="float" office:value="11401.7">
            <text:p>11401.70000</text:p>
          </table:table-cell>
          <table:table-cell office:value-type="float" office:value="0.104964">
            <text:p>0.10496</text:p>
          </table:table-cell>
          <table:table-cell office:value-type="float" office:value="0.00178018">
            <text:p>0.00178</text:p>
          </table:table-cell>
          <table:table-cell office:value-type="float" office:value="3.37294">
            <text:p>3.37294</text:p>
          </table:table-cell>
          <table:table-cell office:value-type="float" office:value="0.13942">
            <text:p>0.13942</text:p>
          </table:table-cell>
        </table:table-row>
        <table:table-row table:style-name="ro1">
          <table:table-cell office:value-type="string">
            <text:p>PRINT_10</text:p>
          </table:table-cell>
          <table:table-cell office:value-type="float" office:value="293.492">
            <text:p>293.49200</text:p>
          </table:table-cell>
          <table:table-cell office:value-type="float" office:value="0.00389642">
            <text:p>0.00390</text:p>
          </table:table-cell>
          <table:table-cell office:value-type="float" office:value="3.08446">
            <text:p>3.08446</text:p>
          </table:table-cell>
          <table:table-cell office:value-type="float" office:value="0.0743365">
            <text:p>0.07434</text:p>
          </table:table-cell>
          <table:table-cell office:value-type="float" office:value="9.71421E+044">
            <text:p>971421000000000000000000000000000000000000000.00000</text:p>
          </table:table-cell>
          <table:table-cell office:value-type="float" office:value="3.00421E+045">
            <text:p>3004210000000000000000000000000000000000000000.00000</text:p>
          </table:table-cell>
          <table:table-cell office:value-type="float" office:value="0.116854">
            <text:p>0.11685</text:p>
          </table:table-cell>
          <table:table-cell office:value-type="float" office:value="0.0024373">
            <text:p>0.00244</text:p>
          </table:table-cell>
          <table:table-cell office:value-type="float" office:value="21.1104">
            <text:p>21.11040</text:p>
          </table:table-cell>
          <table:table-cell office:value-type="float" office:value="0.704827">
            <text:p>0.70483</text:p>
          </table:table-cell>
        </table:table-row>
        <table:table-row table:style-name="ro1">
          <table:table-cell office:value-type="string">
            <text:p>PRINT_11</text:p>
          </table:table-cell>
          <table:table-cell office:value-type="float" office:value="295.998">
            <text:p>295.99800</text:p>
          </table:table-cell>
          <table:table-cell office:value-type="float" office:value="0.00391656">
            <text:p>0.00392</text:p>
          </table:table-cell>
          <table:table-cell office:value-type="float" office:value="3.07589">
            <text:p>3.07589</text:p>
          </table:table-cell>
          <table:table-cell office:value-type="float" office:value="0.0801944">
            <text:p>0.08019</text:p>
          </table:table-cell>
          <table:table-cell office:value-type="float" office:value="2.64659E+048">
            <text:p>2646590000000000000000000000000000000000000000000.00000</text:p>
          </table:table-cell>
          <table:table-cell office:value-type="float" office:value="8.6945E+048">
            <text:p>8694500000000000000000000000000000000000000000000.00000</text:p>
          </table:table-cell>
          <table:table-cell office:value-type="float" office:value="0.118808">
            <text:p>0.11881</text:p>
          </table:table-cell>
          <table:table-cell office:value-type="float" office:value="0.00266271">
            <text:p>0.00266</text:p>
          </table:table-cell>
          <table:table-cell office:value-type="float" office:value="21.6546">
            <text:p>21.65460</text:p>
          </table:table-cell>
          <table:table-cell office:value-type="float" office:value="0.892688">
            <text:p>0.89269</text:p>
          </table:table-cell>
        </table:table-row>
        <table:table-row table:style-name="ro1">
          <table:table-cell office:value-type="string">
            <text:p>PRINT_12</text:p>
          </table:table-cell>
          <table:table-cell office:value-type="float" office:value="298.57">
            <text:p>298.57000</text:p>
          </table:table-cell>
          <table:table-cell office:value-type="float" office:value="0.00386897">
            <text:p>0.00387</text:p>
          </table:table-cell>
          <table:table-cell office:value-type="float" office:value="2.55518">
            <text:p>2.55518</text:p>
          </table:table-cell>
          <table:table-cell office:value-type="float" office:value="0.048192">
            <text:p>0.04819</text:p>
          </table:table-cell>
          <table:table-cell office:value-type="float" office:value="19113.4">
            <text:p>19113.40000</text:p>
          </table:table-cell>
          <table:table-cell office:value-type="float" office:value="3992.99">
            <text:p>3992.99000</text:p>
          </table:table-cell>
          <table:table-cell office:value-type="float" office:value="0.104867">
            <text:p>0.10487</text:p>
          </table:table-cell>
          <table:table-cell office:value-type="float" office:value="0.00196005">
            <text:p>0.00196</text:p>
          </table:table-cell>
          <table:table-cell office:value-type="float" office:value="3.33418">
            <text:p>3.33418</text:p>
          </table:table-cell>
          <table:table-cell office:value-type="float" office:value="0.16121">
            <text:p>0.16121</text:p>
          </table:table-cell>
        </table:table-row>
        <table:table-row table:style-name="ro1">
          <table:table-cell office:value-type="string">
            <text:p>PRINT_13</text:p>
          </table:table-cell>
          <table:table-cell office:value-type="float" office:value="301.05">
            <text:p>301.05000</text:p>
          </table:table-cell>
          <table:table-cell office:value-type="float" office:value="0.00390837">
            <text:p>0.00391</text:p>
          </table:table-cell>
          <table:table-cell office:value-type="float" office:value="2.46432">
            <text:p>2.46432</text:p>
          </table:table-cell>
          <table:table-cell office:value-type="float" office:value="0.0484669">
            <text:p>0.04847</text:p>
          </table:table-cell>
          <table:table-cell office:value-type="float" office:value="16233.7">
            <text:p>16233.70000</text:p>
          </table:table-cell>
          <table:table-cell office:value-type="float" office:value="2925.16">
            <text:p>2925.16000</text:p>
          </table:table-cell>
          <table:table-cell office:value-type="float" office:value="0.104523">
            <text:p>0.10452</text:p>
          </table:table-cell>
          <table:table-cell office:value-type="float" office:value="0.00207471">
            <text:p>0.00207</text:p>
          </table:table-cell>
          <table:table-cell office:value-type="float" office:value="3.34159">
            <text:p>3.34159</text:p>
          </table:table-cell>
          <table:table-cell office:value-type="float" office:value="0.150552">
            <text:p>0.15055</text:p>
          </table:table-cell>
        </table:table-row>
        <table:table-row table:style-name="ro1">
          <table:table-cell office:value-type="string">
            <text:p>PRINT_14</text:p>
          </table:table-cell>
          <table:table-cell office:value-type="float" office:value="303.645">
            <text:p>303.64500</text:p>
          </table:table-cell>
          <table:table-cell office:value-type="float" office:value="0.00387379">
            <text:p>0.00387</text:p>
          </table:table-cell>
          <table:table-cell office:value-type="float" office:value="2.40689">
            <text:p>2.40689</text:p>
          </table:table-cell>
          <table:table-cell office:value-type="float" office:value="0.0523926">
            <text:p>0.05239</text:p>
          </table:table-cell>
          <table:table-cell office:value-type="float" office:value="32034.2">
            <text:p>32034.20000</text:p>
          </table:table-cell>
          <table:table-cell office:value-type="float" office:value="9572.27">
            <text:p>9572.27000</text:p>
          </table:table-cell>
          <table:table-cell office:value-type="float" office:value="0.107364">
            <text:p>0.10736</text:p>
          </table:table-cell>
          <table:table-cell office:value-type="float" office:value="0.00219742">
            <text:p>0.00220</text:p>
          </table:table-cell>
          <table:table-cell office:value-type="float" office:value="3.46192">
            <text:p>3.46192</text:p>
          </table:table-cell>
          <table:table-cell office:value-type="float" office:value="0.232597">
            <text:p>0.23260</text:p>
          </table:table-cell>
        </table:table-row>
        <table:table-row table:style-name="ro1">
          <table:table-cell office:value-type="string">
            <text:p>PRINT_15</text:p>
          </table:table-cell>
          <table:table-cell office:value-type="float" office:value="306.793">
            <text:p>306.79300</text:p>
          </table:table-cell>
          <table:table-cell office:value-type="float" office:value="0.00376103">
            <text:p>0.00376</text:p>
          </table:table-cell>
          <table:table-cell office:value-type="float" office:value="2.43723">
            <text:p>2.43723</text:p>
          </table:table-cell>
          <table:table-cell office:value-type="float" office:value="0.0333419">
            <text:p>0.03334</text:p>
          </table:table-cell>
          <table:table-cell office:value-type="float" office:value="4968.46">
            <text:p>4968.46000</text:p>
          </table:table-cell>
          <table:table-cell office:value-type="float" office:value="6.15629">
            <text:p>6.15629</text:p>
          </table:table-cell>
          <table:table-cell office:value-type="float" office:value="0.111365">
            <text:p>0.11137</text:p>
          </table:table-cell>
          <table:table-cell office:value-type="float" office:value="0.00162853">
            <text:p>0.00163</text:p>
          </table:table-cell>
          <table:table-cell office:value-type="float" office:value="2.85735">
            <text:p>2.85735</text:p>
          </table:table-cell>
          <table:table-cell office:value-type="float" office:value="0.0405906">
            <text:p>0.04059</text:p>
          </table:table-cell>
        </table:table-row>
        <table:table-row table:style-name="ro1">
          <table:table-cell office:value-type="string">
            <text:p>PRINT_16</text:p>
          </table:table-cell>
          <table:table-cell office:value-type="float" office:value="309.314">
            <text:p>309.31400</text:p>
          </table:table-cell>
          <table:table-cell office:value-type="float" office:value="0.00373942">
            <text:p>0.00374</text:p>
          </table:table-cell>
          <table:table-cell office:value-type="float" office:value="2.29989">
            <text:p>2.29989</text:p>
          </table:table-cell>
          <table:table-cell office:value-type="float" office:value="0.0322236">
            <text:p>0.03222</text:p>
          </table:table-cell>
          <table:table-cell office:value-type="float" office:value="5894.54">
            <text:p>5894.54000</text:p>
          </table:table-cell>
          <table:table-cell office:value-type="float" office:value="20.2791">
            <text:p>20.27910</text:p>
          </table:table-cell>
          <table:table-cell office:value-type="float" office:value="0.110787">
            <text:p>0.11079</text:p>
          </table:table-cell>
          <table:table-cell office:value-type="float" office:value="0.00165121">
            <text:p>0.00165</text:p>
          </table:table-cell>
          <table:table-cell office:value-type="float" office:value="2.97123">
            <text:p>2.97123</text:p>
          </table:table-cell>
          <table:table-cell office:value-type="float" office:value="0.0431015">
            <text:p>0.04310</text:p>
          </table:table-cell>
        </table:table-row>
        <table:table-row table:style-name="ro1">
          <table:table-cell office:value-type="string">
            <text:p>../Datas/ChangingTemp/30to26_Temp_too/</text:p>
          </table:table-cell>
          <table:table-cell table:style-name="Default" table:number-columns-repeated="10"/>
        </table:table-row>
        <table:table-row table:style-name="ro1">
          <table:table-cell office:value-type="string">
            <text:p>PRINT_00</text:p>
          </table:table-cell>
          <table:table-cell office:value-type="float" office:value="314.576">
            <text:p>314.57600</text:p>
          </table:table-cell>
          <table:table-cell office:value-type="float" office:value="0.0038143">
            <text:p>0.00381</text:p>
          </table:table-cell>
          <table:table-cell office:value-type="float" office:value="2.1148">
            <text:p>2.11480</text:p>
          </table:table-cell>
          <table:table-cell office:value-type="float" office:value="0.0513609">
            <text:p>0.05136</text:p>
          </table:table-cell>
          <table:table-cell office:value-type="float" office:value="22412.5">
            <text:p>22412.50000</text:p>
          </table:table-cell>
          <table:table-cell office:value-type="float" office:value="5091.23">
            <text:p>5091.23000</text:p>
          </table:table-cell>
          <table:table-cell office:value-type="float" office:value="0.109785">
            <text:p>0.10979</text:p>
          </table:table-cell>
          <table:table-cell office:value-type="float" office:value="0.00257261">
            <text:p>0.00257</text:p>
          </table:table-cell>
          <table:table-cell office:value-type="float" office:value="3.51702">
            <text:p>3.51702</text:p>
          </table:table-cell>
          <table:table-cell office:value-type="float" office:value="0.202218">
            <text:p>0.20222</text:p>
          </table:table-cell>
        </table:table-row>
        <table:table-row table:style-name="ro1">
          <table:table-cell office:value-type="string">
            <text:p>PRINT_01</text:p>
          </table:table-cell>
          <table:table-cell office:value-type="float" office:value="316.829">
            <text:p>316.82900</text:p>
          </table:table-cell>
          <table:table-cell office:value-type="float" office:value="0.00384036">
            <text:p>0.00384</text:p>
          </table:table-cell>
          <table:table-cell office:value-type="float" office:value="1.96441">
            <text:p>1.96441</text:p>
          </table:table-cell>
          <table:table-cell table:style-name="ce2" office:value-type="float" office:value="0.0455961">
            <text:p>0.04560</text:p>
          </table:table-cell>
          <table:table-cell office:value-type="float" office:value="16705.4">
            <text:p>16705.40000</text:p>
          </table:table-cell>
          <table:table-cell office:value-type="float" office:value="3201.45">
            <text:p>3201.45000</text:p>
          </table:table-cell>
          <table:table-cell office:value-type="float" office:value="0.108161">
            <text:p>0.10816</text:p>
          </table:table-cell>
          <table:table-cell office:value-type="float" office:value="0.00253903">
            <text:p>0.00254</text:p>
          </table:table-cell>
          <table:table-cell office:value-type="float" office:value="3.5242">
            <text:p>3.52420</text:p>
          </table:table-cell>
          <table:table-cell office:value-type="float" office:value="0.158666">
            <text:p>0.15867</text:p>
          </table:table-cell>
        </table:table-row>
        <table:table-row table:style-name="ro1">
          <table:table-cell office:value-type="string">
            <text:p>PRINT_02</text:p>
          </table:table-cell>
          <table:table-cell office:value-type="float" office:value="318.001">
            <text:p>318.00100</text:p>
          </table:table-cell>
          <table:table-cell office:value-type="float" office:value="0.00362175">
            <text:p>0.00362</text:p>
          </table:table-cell>
          <table:table-cell office:value-type="float" office:value="2.71755">
            <text:p>2.71755</text:p>
          </table:table-cell>
          <table:table-cell office:value-type="float" office:value="0.052795">
            <text:p>0.05280</text:p>
          </table:table-cell>
          <table:table-cell office:value-type="float" office:value="183973">
            <text:p>183973.00000</text:p>
          </table:table-cell>
          <table:table-cell office:value-type="float" office:value="2970.44">
            <text:p>2970.44000</text:p>
          </table:table-cell>
          <table:table-cell office:value-type="float" office:value="0.141009">
            <text:p>0.14101</text:p>
          </table:table-cell>
          <table:table-cell office:value-type="float" office:value="0.0023773">
            <text:p>0.00238</text:p>
          </table:table-cell>
          <table:table-cell office:value-type="float" office:value="2.81885">
            <text:p>2.81885</text:p>
          </table:table-cell>
          <table:table-cell office:value-type="float" office:value="0.0470319">
            <text:p>0.04703</text:p>
          </table:table-cell>
        </table:table-row>
        <table:table-row table:style-name="ro1">
          <table:table-cell office:value-type="string">
            <text:p>PRINT_03</text:p>
          </table:table-cell>
          <table:table-cell office:value-type="float" office:value="319.677">
            <text:p>319.67700</text:p>
          </table:table-cell>
          <table:table-cell office:value-type="float" office:value="0.00372245">
            <text:p>0.00372</text:p>
          </table:table-cell>
          <table:table-cell office:value-type="float" office:value="2.00744">
            <text:p>2.00744</text:p>
          </table:table-cell>
          <table:table-cell office:value-type="float" office:value="0.032898">
            <text:p>0.03290</text:p>
          </table:table-cell>
          <table:table-cell office:value-type="float" office:value="5381.33">
            <text:p>5381.33000</text:p>
          </table:table-cell>
          <table:table-cell office:value-type="float" office:value="14.5749">
            <text:p>14.57490</text:p>
          </table:table-cell>
          <table:table-cell office:value-type="float" office:value="0.115224">
            <text:p>0.11522</text:p>
          </table:table-cell>
          <table:table-cell office:value-type="float" office:value="0.00200377">
            <text:p>0.00200</text:p>
          </table:table-cell>
          <table:table-cell office:value-type="float" office:value="2.97565">
            <text:p>2.97565</text:p>
          </table:table-cell>
          <table:table-cell office:value-type="float" office:value="0.0503738">
            <text:p>0.05037</text:p>
          </table:table-cell>
        </table:table-row>
        <table:table-row table:style-name="ro1">
          <table:table-cell office:value-type="string">
            <text:p>PRINT_04</text:p>
          </table:table-cell>
          <table:table-cell office:value-type="float" office:value="320.878">
            <text:p>320.87800</text:p>
          </table:table-cell>
          <table:table-cell office:value-type="float" office:value="0.00377685">
            <text:p>0.00378</text:p>
          </table:table-cell>
          <table:table-cell office:value-type="float" office:value="2.50723">
            <text:p>2.50723</text:p>
          </table:table-cell>
          <table:table-cell office:value-type="float" office:value="0.110934">
            <text:p>0.11093</text:p>
          </table:table-cell>
          <table:table-cell office:value-type="float" office:value="2.38704E+049">
            <text:p>23870400000000000000000000000000000000000000000000.00000</text:p>
          </table:table-cell>
          <table:table-cell office:value-type="float" office:value="6.86659E+049">
            <text:p>68665900000000000000000000000000000000000000000000.00000</text:p>
          </table:table-cell>
          <table:table-cell office:value-type="float" office:value="0.132626">
            <text:p>0.13263</text:p>
          </table:table-cell>
          <table:table-cell office:value-type="float" office:value="0.00434698">
            <text:p>0.00435</text:p>
          </table:table-cell>
          <table:table-cell office:value-type="float" office:value="19.3045">
            <text:p>19.30450</text:p>
          </table:table-cell>
          <table:table-cell office:value-type="float" office:value="0.550367">
            <text:p>0.55037</text:p>
          </table:table-cell>
        </table:table-row>
        <table:table-row table:style-name="ro1">
          <table:table-cell office:value-type="string">
            <text:p>PRINT_05</text:p>
          </table:table-cell>
          <table:table-cell office:value-type="float" office:value="322.183">
            <text:p>322.18300</text:p>
          </table:table-cell>
          <table:table-cell office:value-type="float" office:value="0.00384037">
            <text:p>0.00384</text:p>
          </table:table-cell>
          <table:table-cell office:value-type="float" office:value="1.88852">
            <text:p>1.88852</text:p>
          </table:table-cell>
          <table:table-cell office:value-type="float" office:value="0.0573482">
            <text:p>0.05735</text:p>
          </table:table-cell>
          <table:table-cell office:value-type="float" office:value="483499">
            <text:p>483499.00000</text:p>
          </table:table-cell>
          <table:table-cell office:value-type="float" office:value="49773.3">
            <text:p>49773.30000</text:p>
          </table:table-cell>
          <table:table-cell office:value-type="float" office:value="0.113494">
            <text:p>0.11349</text:p>
          </table:table-cell>
          <table:table-cell office:value-type="float" office:value="0.00326084">
            <text:p>0.00326</text:p>
          </table:table-cell>
          <table:table-cell office:value-type="float" office:value="4.19603">
            <text:p>4.19603</text:p>
          </table:table-cell>
          <table:table-cell office:value-type="float" office:value="0.195358">
            <text:p>0.19536</text:p>
          </table:table-cell>
        </table:table-row>
        <table:table-row table:style-name="ro1">
          <table:table-cell office:value-type="string">
            <text:p>PRINT_06</text:p>
          </table:table-cell>
          <table:table-cell office:value-type="float" office:value="323.198">
            <text:p>323.19800</text:p>
          </table:table-cell>
          <table:table-cell office:value-type="float" office:value="0.00367956">
            <text:p>0.00368</text:p>
          </table:table-cell>
          <table:table-cell office:value-type="float" office:value="1.9475">
            <text:p>1.94750</text:p>
          </table:table-cell>
          <table:table-cell office:value-type="float" office:value="0.032748">
            <text:p>0.03275</text:p>
          </table:table-cell>
          <table:table-cell office:value-type="float" office:value="6448.34">
            <text:p>6448.34000</text:p>
          </table:table-cell>
          <table:table-cell office:value-type="float" office:value="32.1481">
            <text:p>32.14810</text:p>
          </table:table-cell>
          <table:table-cell office:value-type="float" office:value="0.118529">
            <text:p>0.11853</text:p>
          </table:table-cell>
          <table:table-cell office:value-type="float" office:value="0.00200527">
            <text:p>0.00201</text:p>
          </table:table-cell>
          <table:table-cell office:value-type="float" office:value="3.02434">
            <text:p>3.02434</text:p>
          </table:table-cell>
          <table:table-cell office:value-type="float" office:value="0.0498825">
            <text:p>0.04988</text:p>
          </table:table-cell>
        </table:table-row>
        <table:table-row table:style-name="ro1">
          <table:table-cell office:value-type="string">
            <text:p>PRINT_07</text:p>
          </table:table-cell>
          <table:table-cell office:value-type="float" office:value="324.573">
            <text:p>324.57300</text:p>
          </table:table-cell>
          <table:table-cell office:value-type="float" office:value="0.00368932">
            <text:p>0.00369</text:p>
          </table:table-cell>
          <table:table-cell office:value-type="float" office:value="1.85557">
            <text:p>1.85557</text:p>
          </table:table-cell>
          <table:table-cell office:value-type="float" office:value="0.0324556">
            <text:p>0.03246</text:p>
          </table:table-cell>
          <table:table-cell office:value-type="float" office:value="4759.05">
            <text:p>4759.05000</text:p>
          </table:table-cell>
          <table:table-cell office:value-type="float" office:value="3.95753">
            <text:p>3.95753</text:p>
          </table:table-cell>
          <table:table-cell office:value-type="float" office:value="0.118182">
            <text:p>0.11818</text:p>
          </table:table-cell>
          <table:table-cell office:value-type="float" office:value="0.00214052">
            <text:p>0.00214</text:p>
          </table:table-cell>
          <table:table-cell office:value-type="float" office:value="3.04115">
            <text:p>3.04115</text:p>
          </table:table-cell>
          <table:table-cell office:value-type="float" office:value="0.0536003">
            <text:p>0.05360</text:p>
          </table:table-cell>
        </table:table-row>
        <table:table-row table:style-name="ro1">
          <table:table-cell office:value-type="string">
            <text:p>PRINT_08</text:p>
          </table:table-cell>
          <table:table-cell office:value-type="float" office:value="325.252">
            <text:p>325.25200</text:p>
          </table:table-cell>
          <table:table-cell office:value-type="float" office:value="0.00344062">
            <text:p>0.00344</text:p>
          </table:table-cell>
          <table:table-cell office:value-type="float" office:value="2.30296">
            <text:p>2.30296</text:p>
          </table:table-cell>
          <table:table-cell office:value-type="float" office:value="0.199638">
            <text:p>0.19964</text:p>
          </table:table-cell>
          <table:table-cell office:value-type="float" office:value="1.09485E+047">
            <text:p>109485000000000000000000000000000000000000000000.00000</text:p>
          </table:table-cell>
          <table:table-cell office:value-type="float" office:value="4.24663E+047">
            <text:p>424663000000000000000000000000000000000000000000.00000</text:p>
          </table:table-cell>
          <table:table-cell office:value-type="float" office:value="0.220517">
            <text:p>0.22052</text:p>
          </table:table-cell>
          <table:table-cell office:value-type="float" office:value="0.0116245">
            <text:p>0.01162</text:p>
          </table:table-cell>
          <table:table-cell office:value-type="float" office:value="23.2708">
            <text:p>23.27080</text:p>
          </table:table-cell>
          <table:table-cell office:value-type="float" office:value="0.91734">
            <text:p>0.91734</text:p>
          </table:table-cell>
        </table:table-row>
        <table:table-row table:style-name="ro1">
          <table:table-cell office:value-type="string">
            <text:p>PRINT_09</text:p>
          </table:table-cell>
          <table:table-cell office:value-type="float" office:value="326.512">
            <text:p>326.51200</text:p>
          </table:table-cell>
          <table:table-cell office:value-type="float" office:value="0.00367065">
            <text:p>0.00367</text:p>
          </table:table-cell>
          <table:table-cell office:value-type="float" office:value="1.82765">
            <text:p>1.82765</text:p>
          </table:table-cell>
          <table:table-cell office:value-type="float" office:value="0.0337707">
            <text:p>0.03377</text:p>
          </table:table-cell>
          <table:table-cell office:value-type="float" office:value="5971.82">
            <text:p>5971.82000</text:p>
          </table:table-cell>
          <table:table-cell office:value-type="float" office:value="27.2219">
            <text:p>27.22190</text:p>
          </table:table-cell>
          <table:table-cell office:value-type="float" office:value="0.121761">
            <text:p>0.12176</text:p>
          </table:table-cell>
          <table:table-cell office:value-type="float" office:value="0.00232563">
            <text:p>0.00233</text:p>
          </table:table-cell>
          <table:table-cell office:value-type="float" office:value="3.10426">
            <text:p>3.10426</text:p>
          </table:table-cell>
          <table:table-cell office:value-type="float" office:value="0.057784">
            <text:p>0.05778</text:p>
          </table:table-cell>
        </table:table-row>
        <table:table-row table:style-name="ro1">
          <table:table-cell office:value-type="string">
            <text:p>PRINT_10</text:p>
          </table:table-cell>
          <table:table-cell table:number-columns-repeated="10"/>
        </table:table-row>
        <table:table-row table:style-name="ro1">
          <table:table-cell office:value-type="string">
            <text:p>PRINT_11</text:p>
          </table:table-cell>
          <table:table-cell office:value-type="float" office:value="328.533">
            <text:p>328.53300</text:p>
          </table:table-cell>
          <table:table-cell office:value-type="float" office:value="0.00383432">
            <text:p>0.00383</text:p>
          </table:table-cell>
          <table:table-cell office:value-type="float" office:value="1.82486">
            <text:p>1.82486</text:p>
          </table:table-cell>
          <table:table-cell office:value-type="float" office:value="0.065238">
            <text:p>0.06524</text:p>
          </table:table-cell>
          <table:table-cell office:value-type="float" office:value="3.54499E+044">
            <text:p>354499000000000000000000000000000000000000000.00000</text:p>
          </table:table-cell>
          <table:table-cell office:value-type="float" office:value="1.93353E+045">
            <text:p>1933530000000000000000000000000000000000000000.00000</text:p>
          </table:table-cell>
          <table:table-cell office:value-type="float" office:value="0.12288">
            <text:p>0.12288</text:p>
          </table:table-cell>
          <table:table-cell office:value-type="float" office:value="0.00406734">
            <text:p>0.00407</text:p>
          </table:table-cell>
          <table:table-cell office:value-type="float" office:value="24.6632">
            <text:p>24.66320</text:p>
          </table:table-cell>
          <table:table-cell office:value-type="float" office:value="1.63954">
            <text:p>1.63954</text:p>
          </table:table-cell>
        </table:table-row>
        <table:table-row table:style-name="ro1">
          <table:table-cell office:value-type="string">
            <text:p>PRINT_12</text:p>
          </table:table-cell>
          <table:table-cell table:number-columns-repeated="10"/>
        </table:table-row>
        <table:table-row table:style-name="ro1">
          <table:table-cell office:value-type="string">
            <text:p>PRINT_13</text:p>
          </table:table-cell>
          <table:table-cell office:value-type="float" office:value="330.917">
            <text:p>330.91700</text:p>
          </table:table-cell>
          <table:table-cell office:value-type="float" office:value="0.00365586">
            <text:p>0.00366</text:p>
          </table:table-cell>
          <table:table-cell office:value-type="float" office:value="1.60325">
            <text:p>1.60325</text:p>
          </table:table-cell>
          <table:table-cell office:value-type="float" office:value="0.031374">
            <text:p>0.03137</text:p>
          </table:table-cell>
          <table:table-cell office:value-type="float" office:value="5660.43">
            <text:p>5660.43000</text:p>
          </table:table-cell>
          <table:table-cell office:value-type="float" office:value="22.3593">
            <text:p>22.35930</text:p>
          </table:table-cell>
          <table:table-cell office:value-type="float" office:value="0.11942">
            <text:p>0.11942</text:p>
          </table:table-cell>
          <table:table-cell office:value-type="float" office:value="0.00237155">
            <text:p>0.00237</text:p>
          </table:table-cell>
          <table:table-cell office:value-type="float" office:value="3.21442">
            <text:p>3.21442</text:p>
          </table:table-cell>
          <table:table-cell office:value-type="float" office:value="0.0621977">
            <text:p>0.06220</text:p>
          </table:table-cell>
        </table:table-row>
        <table:table-row table:style-name="ro1">
          <table:table-cell office:value-type="string">
            <text:p>PRINT_14</text:p>
          </table:table-cell>
          <table:table-cell office:value-type="float" office:value="331.656">
            <text:p>331.65600</text:p>
          </table:table-cell>
          <table:table-cell office:value-type="float" office:value="0.00366614">
            <text:p>0.00367</text:p>
          </table:table-cell>
          <table:table-cell office:value-type="float" office:value="1.57742">
            <text:p>1.57742</text:p>
          </table:table-cell>
          <table:table-cell office:value-type="float" office:value="0.0314842">
            <text:p>0.03148</text:p>
          </table:table-cell>
          <table:table-cell office:value-type="float" office:value="5896.23">
            <text:p>5896.23000</text:p>
          </table:table-cell>
          <table:table-cell office:value-type="float" office:value="27.198">
            <text:p>27.19800</text:p>
          </table:table-cell>
          <table:table-cell office:value-type="float" office:value="0.119176">
            <text:p>0.11918</text:p>
          </table:table-cell>
          <table:table-cell office:value-type="float" office:value="0.00241956">
            <text:p>0.00242</text:p>
          </table:table-cell>
          <table:table-cell office:value-type="float" office:value="3.11517">
            <text:p>3.11517</text:p>
          </table:table-cell>
          <table:table-cell office:value-type="float" office:value="0.0615777">
            <text:p>0.06158</text:p>
          </table:table-cell>
        </table:table-row>
        <table:table-row table:style-name="ro1">
          <table:table-cell office:value-type="string">
            <text:p>PRINT_15</text:p>
          </table:table-cell>
          <table:table-cell table:number-columns-repeated="10"/>
        </table:table-row>
        <table:table-row table:style-name="ro1">
          <table:table-cell office:value-type="string">
            <text:p>PRINT_16</text:p>
          </table:table-cell>
          <table:table-cell office:value-type="float" office:value="334.237">
            <text:p>334.23700</text:p>
          </table:table-cell>
          <table:table-cell office:value-type="float" office:value="0.00366976">
            <text:p>0.00367</text:p>
          </table:table-cell>
          <table:table-cell office:value-type="float" office:value="1.51984">
            <text:p>1.51984</text:p>
          </table:table-cell>
          <table:table-cell office:value-type="float" office:value="0.0322928">
            <text:p>0.03229</text:p>
          </table:table-cell>
          <table:table-cell office:value-type="float" office:value="4570.32">
            <text:p>4570.32000</text:p>
          </table:table-cell>
          <table:table-cell office:value-type="float" office:value="0.833305">
            <text:p>0.83331</text:p>
          </table:table-cell>
          <table:table-cell office:value-type="float" office:value="0.121669">
            <text:p>0.12167</text:p>
          </table:table-cell>
          <table:table-cell office:value-type="float" office:value="0.00267561">
            <text:p>0.00268</text:p>
          </table:table-cell>
          <table:table-cell office:value-type="float" office:value="3.03752">
            <text:p>3.03752</text:p>
          </table:table-cell>
          <table:table-cell office:value-type="float" office:value="0.0650231">
            <text:p>0.0650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1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1">04/01/2010</text:date>, <text:time>05:1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hawn </meta:initial-creator>
    <meta:creation-date>2010-03-31T01:28:26</meta:creation-date>
    <dc:date>2010-04-01T04:59:59</dc:date>
    <dc:creator>Shawn </dc:creator>
    <meta:editing-duration>PT08H06M13S</meta:editing-duration>
    <meta:editing-cycles>8</meta:editing-cycles>
    <meta:generator>OpenOffice.org/3.1$Linux OpenOffice.org_project/310m19$Build-9420</meta:generator>
    <meta:document-statistic meta:table-count="3" meta:cell-count="868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19">
      <number:number number: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include-hidden-cells="false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9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7cm" chart:class="chart:line" chart:style-name="ch1">
        <chart:legend chart:legend-position="end" svg:x="6.028cm" svg:y="3.211cm" chart:style-name="ch2"/>
        <chart:plot-area chart:style-name="ch3" table:cell-range-address="Sheet1.F3:Sheet1.F37" svg:x="0.16cm" svg:y="0.139cm" svg:width="5.709cm" svg:height="6.5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F3:Sheet1.F37" chart:class="chart:line">
            <chart:data-point chart:repeated="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.9933">
                <text:p text:id="Sheet1.F3:Sheet1.F37">29.99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.9935">
                <text:p>29.99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9939">
                <text:p>29.99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.9942">
                <text:p>29.99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.995">
                <text:p>29.9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.9958">
                <text:p>29.99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.9963">
                <text:p>29.99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.997">
                <text:p>29.9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.9974">
                <text:p>29.99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.9979">
                <text:p>29.99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.998">
                <text:p>29.9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.9983">
                <text:p>29.99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9.9983">
                <text:p>29.99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.9985">
                <text:p>29.99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.9983">
                <text:p>29.99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.9984">
                <text:p>29.998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.9982">
                <text:p>29.99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.9979">
                <text:p>29.99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.9976">
                <text:p>29.99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.9974">
                <text:p>29.99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9.9973">
                <text:p>29.997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.9971">
                <text:p>29.99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9.997">
                <text:p>29.9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9.9967">
                <text:p>29.99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9.9964">
                <text:p>29.99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.9962">
                <text:p>29.996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.9959">
                <text:p>29.99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.9958">
                <text:p>29.995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.9955">
                <text:p>29.995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.9952">
                <text:p>29.995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9.9952">
                <text:p>29.995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9.995">
                <text:p>29.99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9.9946">
                <text:p>29.99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19">
      <number:number number: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include-hidden-cells="false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9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7cm" chart:class="chart:line" chart:style-name="ch1">
        <chart:legend chart:legend-position="end" svg:x="6.001cm" svg:y="3.211cm" chart:style-name="ch2"/>
        <chart:plot-area chart:style-name="ch3" table:cell-range-address="Sheet1.H3:Sheet1.H37" svg:x="0.16cm" svg:y="0.139cm" svg:width="5.682cm" svg:height="6.5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H3:Sheet1.H37" chart:class="chart:line">
            <chart:data-point chart:repeated="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.9968">
                <text:p text:id="Sheet1.H3:Sheet1.H37">19.99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.996">
                <text:p>19.9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.9951">
                <text:p>19.99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994">
                <text:p>19.9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924">
                <text:p>19.99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.9911">
                <text:p>19.99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.9902">
                <text:p>19.99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.989">
                <text:p>19.9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.9882">
                <text:p>19.98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9884">
                <text:p>19.98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.9883">
                <text:p>19.98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.9882">
                <text:p>19.98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.9885">
                <text:p>19.98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.9889">
                <text:p>19.98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.9896">
                <text:p>19.98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.9902">
                <text:p>19.99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.9912">
                <text:p>19.99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.9931">
                <text:p>19.99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.9943">
                <text:p>19.99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.9948">
                <text:p>19.99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.9957">
                <text:p>19.99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.9962">
                <text:p>19.99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.9971">
                <text:p>19.997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.9976">
                <text:p>19.99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.9986">
                <text:p>19.998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.9997">
                <text:p>19.999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.0004">
                <text:p>20.000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.0011">
                <text:p>20.00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.002">
                <text:p>20.0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.0029">
                <text:p>20.002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.0034">
                <text:p>20.00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.0037">
                <text:p>20.00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.0053">
                <text:p>20.00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19">
      <number:number number: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include-hidden-cells="false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9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7cm" chart:class="chart:line" chart:style-name="ch1">
        <chart:legend chart:legend-position="end" svg:x="6.054cm" svg:y="3.211cm" chart:style-name="ch2"/>
        <chart:plot-area chart:style-name="ch3" table:cell-range-address="Sheet1.J3:Sheet1.J37" svg:x="0.16cm" svg:y="0.139cm" svg:width="5.735cm" svg:height="6.5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J3:Sheet1.J37" chart:class="chart:line">
            <chart:data-point chart:repeated="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.0239">
                <text:p text:id="Sheet1.J3:Sheet1.J37">20.023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.0234">
                <text:p>20.02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0222">
                <text:p>20.02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.0217">
                <text:p>20.02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.0199">
                <text:p>20.01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.0184">
                <text:p>20.01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.0169">
                <text:p>20.01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.0154">
                <text:p>20.01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.014">
                <text:p>20.0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.0126">
                <text:p>20.01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0121">
                <text:p>20.01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0118">
                <text:p>20.01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.0115">
                <text:p>20.01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.0111">
                <text:p>20.01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.0108">
                <text:p>20.01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.011">
                <text:p>20.0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.0109">
                <text:p>20.010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.0116">
                <text:p>20.01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.0117">
                <text:p>20.01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.0121">
                <text:p>20.01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.0124">
                <text:p>20.01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.0129">
                <text:p>20.012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.013">
                <text:p>20.01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.0134">
                <text:p>20.01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.0136">
                <text:p>20.01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.0144">
                <text:p>20.014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.0146">
                <text:p>20.01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.0151">
                <text:p>20.015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.0157">
                <text:p>20.015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.0159">
                <text:p>20.015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.0163">
                <text:p>20.016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.0167">
                <text:p>20.01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.0175">
                <text:p>20.01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19">
      <number:number number: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include-hidden-cells="false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9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7cm" chart:class="chart:line" chart:style-name="ch1">
        <chart:legend chart:legend-position="end" svg:x="6.001cm" svg:y="3.211cm" chart:style-name="ch2"/>
        <chart:plot-area chart:style-name="ch3" table:cell-range-address="Sheet1.D3:Sheet1.D37" svg:x="0.16cm" svg:y="0.139cm" svg:width="5.682cm" svg:height="6.5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3:Sheet1.D37" chart:class="chart:line">
            <chart:data-point chart:repeated="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.9966">
                <text:p text:id="Sheet1.D3:Sheet1.D37">29.99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.9971">
                <text:p>29.99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9974">
                <text:p>29.99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.998">
                <text:p>29.9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.9987">
                <text:p>29.99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.9993">
                <text:p>29.99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.9999">
                <text:p>29.99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.0006">
                <text:p>30.00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.0012">
                <text:p>30.00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.0014">
                <text:p>30.00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.0016">
                <text:p>30.00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.0015">
                <text:p>30.00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.0017">
                <text:p>30.00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.0015">
                <text:p>30.00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.0016">
                <text:p>30.00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.0013">
                <text:p>30.00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.0011">
                <text:p>30.00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.0005">
                <text:p>30.00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.0002">
                <text:p>30.00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.0001">
                <text:p>30.00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9.9997">
                <text:p>29.99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.9995">
                <text:p>29.99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9.9992">
                <text:p>29.99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9.9991">
                <text:p>29.99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9.9989">
                <text:p>29.998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9.9983">
                <text:p>29.998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.9982">
                <text:p>29.99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.9979">
                <text:p>29.99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.9975">
                <text:p>29.99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.9973">
                <text:p>29.997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9.997">
                <text:p>29.9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9.9969">
                <text:p>29.996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9.9963">
                <text:p>29.99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19">
      <number:number number: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include-hidden-cells="false" chart:auto-position="true" chart:auto-size="tru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9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7cm" chart:class="chart:line" chart:style-name="ch1">
        <chart:legend chart:legend-position="end" svg:x="6.001cm" svg:y="3.211cm" chart:style-name="ch2"/>
        <chart:plot-area chart:style-name="ch3" table:cell-range-address="Sheet1.B3:Sheet1.B37" svg:x="0.16cm" svg:y="0.139cm" svg:width="5.682cm" svg:height="6.5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37" chart:class="chart:line">
            <chart:data-point chart:repeated="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64566">
                <text:p text:id="Sheet1.B3:Sheet1.B37">2.645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65617">
                <text:p>2.656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66702">
                <text:p>2.667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68854">
                <text:p>2.688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72238">
                <text:p>2.722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75467">
                <text:p>2.754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78497">
                <text:p>2.784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82814">
                <text:p>2.828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8712">
                <text:p>2.87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9065">
                <text:p>2.90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93484">
                <text:p>2.934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95991">
                <text:p>2.9599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98557">
                <text:p>2.985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01037">
                <text:p>3.010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03636">
                <text:p>3.036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06786">
                <text:p>3.067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09307">
                <text:p>3.0930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1457">
                <text:p>3.14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16823">
                <text:p>3.168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18007">
                <text:p>3.180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19674">
                <text:p>3.196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20879">
                <text:p>3.2087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22179">
                <text:p>3.221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23197">
                <text:p>3.231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24572">
                <text:p>3.2457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26512">
                <text:p>3.265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27479">
                <text:p>3.2747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28532">
                <text:p>3.285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29843">
                <text:p>3.298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30917">
                <text:p>3.3091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31655">
                <text:p>3.316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2276">
                <text:p>3.322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34238">
                <text:p>3.3423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