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7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office:value-type="string">
            <text:p>Critical Field Data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string">
            <text:p>No Current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Temp Voltage</text:p>
          </table:table-cell>
          <table:table-cell office:value-type="string">
            <text:p>Signal Height (mV)</text:p>
          </table:table-cell>
          <table:table-cell/>
        </table:table-row>
        <table:table-row table:style-name="ro1">
          <table:table-cell office:value-type="float" office:value="5095">
            <text:p>5095</text:p>
          </table:table-cell>
          <table:table-cell table:formula="of:=1+[.A4]/10000" office:value-type="float" office:value="1.5095">
            <text:p>1.5095</text:p>
          </table:table-cell>
          <table:table-cell office:value-type="float" office:value="3.76">
            <text:p>3.76</text:p>
          </table:table-cell>
          <table:table-cell>
            <draw:frame table:end-cell-address="Sheet1.I25" table:end-x="0.8559in" table:end-y="0.1358in" draw:z-index="0" draw:style-name="gr1" svg:width="5.2571in" svg:height="3.8134in" svg:x="0.0441in" svg:y="0.0417in">
              <draw:object draw:notify-on-update-of-ranges="Sheet1.B4:Sheet1.B36 Sheet1.C4:Sheet1.C3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5277">
            <text:p>5277</text:p>
          </table:table-cell>
          <table:table-cell table:formula="of:=1+[.A5]/10000" office:value-type="float" office:value="1.5277">
            <text:p>1.5277</text:p>
          </table:table-cell>
          <table:table-cell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5240">
            <text:p>5240</text:p>
          </table:table-cell>
          <table:table-cell table:formula="of:=1+[.A6]/10000" office:value-type="float" office:value="1.524">
            <text:p>1.5240</text:p>
          </table:table-cell>
          <table:table-cell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5230">
            <text:p>5230</text:p>
          </table:table-cell>
          <table:table-cell table:formula="of:=1+[.A7]/10000" office:value-type="float" office:value="1.523">
            <text:p>1.5230</text:p>
          </table:table-cell>
          <table:table-cell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5220">
            <text:p>5220</text:p>
          </table:table-cell>
          <table:table-cell table:formula="of:=1+[.A8]/10000" office:value-type="float" office:value="1.522">
            <text:p>1.5220</text:p>
          </table:table-cell>
          <table:table-cell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5160">
            <text:p>5160</text:p>
          </table:table-cell>
          <table:table-cell table:formula="of:=1+[.A9]/10000" office:value-type="float" office:value="1.516">
            <text:p>1.5160</text:p>
          </table:table-cell>
          <table:table-cell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5150">
            <text:p>5150</text:p>
          </table:table-cell>
          <table:table-cell table:formula="of:=1+[.A10]/10000" office:value-type="float" office:value="1.515">
            <text:p>1.5150</text:p>
          </table:table-cell>
          <table:table-cell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5135">
            <text:p>5135</text:p>
          </table:table-cell>
          <table:table-cell table:formula="of:=1+[.A11]/10000" office:value-type="float" office:value="1.5135">
            <text:p>1.5135</text:p>
          </table:table-cell>
          <table:table-cell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5120">
            <text:p>5120</text:p>
          </table:table-cell>
          <table:table-cell table:formula="of:=1+[.A12]/10000" office:value-type="float" office:value="1.512">
            <text:p>1.5120</text:p>
          </table:table-cell>
          <table:table-cell office:value-type="float" office:value="3.44">
            <text:p>3.44</text:p>
          </table:table-cell>
          <table:table-cell/>
        </table:table-row>
        <table:table-row table:style-name="ro1">
          <table:table-cell office:value-type="float" office:value="5120">
            <text:p>5120</text:p>
          </table:table-cell>
          <table:table-cell table:formula="of:=1+[.A13]/10000" office:value-type="float" office:value="1.512">
            <text:p>1.5120</text:p>
          </table:table-cell>
          <table:table-cell office:value-type="float" office:value="3.52">
            <text:p>3.52</text:p>
          </table:table-cell>
          <table:table-cell/>
        </table:table-row>
        <table:table-row table:style-name="ro1">
          <table:table-cell office:value-type="float" office:value="5112.5">
            <text:p>5112.5</text:p>
          </table:table-cell>
          <table:table-cell table:formula="of:=1+[.A14]/10000" office:value-type="float" office:value="1.51125">
            <text:p>1.5113</text:p>
          </table:table-cell>
          <table:table-cell office:value-type="float" office:value="3.52">
            <text:p>3.52</text:p>
          </table:table-cell>
          <table:table-cell/>
        </table:table-row>
        <table:table-row table:style-name="ro1">
          <table:table-cell office:value-type="float" office:value="4980">
            <text:p>4980</text:p>
          </table:table-cell>
          <table:table-cell table:formula="of:=1+[.A15]/10000" office:value-type="float" office:value="1.498">
            <text:p>1.4980</text:p>
          </table:table-cell>
          <table:table-cell office:value-type="float" office:value="3.92">
            <text:p>3.92</text:p>
          </table:table-cell>
          <table:table-cell/>
        </table:table-row>
        <table:table-row table:style-name="ro1">
          <table:table-cell office:value-type="float" office:value="4915">
            <text:p>4915</text:p>
          </table:table-cell>
          <table:table-cell table:formula="of:=1+[.A16]/10000" office:value-type="float" office:value="1.4915">
            <text:p>1.4915</text:p>
          </table:table-cell>
          <table:table-cell office:value-type="float" office:value="3.92">
            <text:p>3.92</text:p>
          </table:table-cell>
          <table:table-cell/>
        </table:table-row>
        <table:table-row table:style-name="ro1">
          <table:table-cell office:value-type="float" office:value="5047">
            <text:p>5047</text:p>
          </table:table-cell>
          <table:table-cell table:formula="of:=1+[.A17]/10000" office:value-type="float" office:value="1.5047">
            <text:p>1.5047</text:p>
          </table:table-cell>
          <table:table-cell office:value-type="float" office:value="3.76">
            <text:p>3.76</text:p>
          </table:table-cell>
          <table:table-cell/>
        </table:table-row>
        <table:table-row table:style-name="ro1">
          <table:table-cell office:value-type="float" office:value="5060">
            <text:p>5060</text:p>
          </table:table-cell>
          <table:table-cell table:formula="of:=1+[.A18]/10000" office:value-type="float" office:value="1.506">
            <text:p>1.5060</text:p>
          </table:table-cell>
          <table:table-cell office:value-type="float" office:value="3.76">
            <text:p>3.76</text:p>
          </table:table-cell>
          <table:table-cell/>
        </table:table-row>
        <table:table-row table:style-name="ro1">
          <table:table-cell office:value-type="float" office:value="5085">
            <text:p>5085</text:p>
          </table:table-cell>
          <table:table-cell table:formula="of:=1+[.A19]/10000" office:value-type="float" office:value="1.5085">
            <text:p>1.5085</text:p>
          </table:table-cell>
          <table:table-cell office:value-type="float" office:value="3.6">
            <text:p>3.6</text:p>
          </table:table-cell>
          <table:table-cell/>
        </table:table-row>
        <table:table-row table:style-name="ro1">
          <table:table-cell office:value-type="float" office:value="5087">
            <text:p>5087</text:p>
          </table:table-cell>
          <table:table-cell table:formula="of:=1+[.A20]/10000" office:value-type="float" office:value="1.5087">
            <text:p>1.5087</text:p>
          </table:table-cell>
          <table:table-cell office:value-type="float" office:value="3.6">
            <text:p>3.6</text:p>
          </table:table-cell>
          <table:table-cell/>
        </table:table-row>
        <table:table-row table:style-name="ro1">
          <table:table-cell office:value-type="float" office:value="5100">
            <text:p>5100</text:p>
          </table:table-cell>
          <table:table-cell table:formula="of:=1+[.A21]/10000" office:value-type="float" office:value="1.51">
            <text:p>1.5100</text:p>
          </table:table-cell>
          <table:table-cell office:value-type="float" office:value="3.52">
            <text:p>3.52</text:p>
          </table:table-cell>
          <table:table-cell/>
        </table:table-row>
        <table:table-row table:style-name="ro1">
          <table:table-cell office:value-type="float" office:value="5115">
            <text:p>5115</text:p>
          </table:table-cell>
          <table:table-cell table:formula="of:=1+[.A22]/10000" office:value-type="float" office:value="1.5115">
            <text:p>1.5115</text:p>
          </table:table-cell>
          <table:table-cell office:value-type="float" office:value="3.44">
            <text:p>3.44</text:p>
          </table:table-cell>
          <table:table-cell/>
        </table:table-row>
        <table:table-row table:style-name="ro1">
          <table:table-cell office:value-type="float" office:value="5120">
            <text:p>5120</text:p>
          </table:table-cell>
          <table:table-cell table:formula="of:=1+[.A23]/10000" office:value-type="float" office:value="1.512">
            <text:p>1.5120</text:p>
          </table:table-cell>
          <table:table-cell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5115">
            <text:p>5115</text:p>
          </table:table-cell>
          <table:table-cell table:formula="of:=1+[.A24]/10000" office:value-type="float" office:value="1.5115">
            <text:p>1.5115</text:p>
          </table:table-cell>
          <table:table-cell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5127">
            <text:p>5127</text:p>
          </table:table-cell>
          <table:table-cell table:formula="of:=1+[.A25]/10000" office:value-type="float" office:value="1.5127">
            <text:p>1.5127</text:p>
          </table:table-cell>
          <table:table-cell office:value-type="float" office:value="3.36">
            <text:p>3.36</text:p>
          </table:table-cell>
          <table:table-cell/>
        </table:table-row>
        <table:table-row table:style-name="ro1">
          <table:table-cell office:value-type="float" office:value="5123">
            <text:p>5123</text:p>
          </table:table-cell>
          <table:table-cell table:formula="of:=1+[.A26]/10000" office:value-type="float" office:value="1.5123">
            <text:p>1.5123</text:p>
          </table:table-cell>
          <table:table-cell office:value-type="float" office:value="3.28">
            <text:p>3.28</text:p>
          </table:table-cell>
          <table:table-cell/>
        </table:table-row>
        <table:table-row table:style-name="ro1">
          <table:table-cell office:value-type="float" office:value="5134">
            <text:p>5134</text:p>
          </table:table-cell>
          <table:table-cell table:formula="of:=1+[.A27]/10000" office:value-type="float" office:value="1.5134">
            <text:p>1.5134</text:p>
          </table:table-cell>
          <table:table-cell office:value-type="float" office:value="3.28">
            <text:p>3.28</text:p>
          </table:table-cell>
          <table:table-cell/>
        </table:table-row>
        <table:table-row table:style-name="ro1">
          <table:table-cell office:value-type="float" office:value="5145">
            <text:p>5145</text:p>
          </table:table-cell>
          <table:table-cell table:formula="of:=1+[.A28]/10000" office:value-type="float" office:value="1.5145">
            <text:p>1.5145</text:p>
          </table:table-cell>
          <table:table-cell office:value-type="float" office:value="3.28">
            <text:p>3.28</text:p>
          </table:table-cell>
          <table:table-cell/>
        </table:table-row>
        <table:table-row table:style-name="ro1">
          <table:table-cell office:value-type="float" office:value="5290">
            <text:p>5290</text:p>
          </table:table-cell>
          <table:table-cell table:formula="of:=1+[.A29]/10000" office:value-type="float" office:value="1.529">
            <text:p>1.5290</text:p>
          </table:table-cell>
          <table:table-cell office:value-type="float" office:value="3.12">
            <text:p>3.12</text:p>
          </table:table-cell>
          <table:table-cell/>
        </table:table-row>
        <table:table-row table:style-name="ro1">
          <table:table-cell office:value-type="float" office:value="5300">
            <text:p>5300</text:p>
          </table:table-cell>
          <table:table-cell table:formula="of:=1+[.A30]/10000" office:value-type="float" office:value="1.53">
            <text:p>1.5300</text:p>
          </table:table-cell>
          <table:table-cell office:value-type="float" office:value="3.12">
            <text:p>3.12</text:p>
          </table:table-cell>
          <table:table-cell/>
        </table:table-row>
        <table:table-row table:style-name="ro1">
          <table:table-cell office:value-type="float" office:value="5425">
            <text:p>5425</text:p>
          </table:table-cell>
          <table:table-cell table:formula="of:=1+[.A31]/10000" office:value-type="float" office:value="1.5425">
            <text:p>1.5425</text:p>
          </table:table-cell>
          <table:table-cell office:value-type="float" office:value="3.04">
            <text:p>3.04</text:p>
          </table:table-cell>
          <table:table-cell/>
        </table:table-row>
        <table:table-row table:style-name="ro1">
          <table:table-cell office:value-type="float" office:value="5463">
            <text:p>5463</text:p>
          </table:table-cell>
          <table:table-cell table:formula="of:=1+[.A32]/10000" office:value-type="float" office:value="1.5463">
            <text:p>1.5463</text:p>
          </table:table-cell>
          <table:table-cell office:value-type="float" office:value="3.04">
            <text:p>3.04</text:p>
          </table:table-cell>
          <table:table-cell/>
        </table:table-row>
        <table:table-row table:style-name="ro1">
          <table:table-cell office:value-type="float" office:value="5506">
            <text:p>5506</text:p>
          </table:table-cell>
          <table:table-cell table:formula="of:=1+[.A33]/10000" office:value-type="float" office:value="1.5506">
            <text:p>1.5506</text:p>
          </table:table-cell>
          <table:table-cell office:value-type="float" office:value="3.04">
            <text:p>3.04</text:p>
          </table:table-cell>
          <table:table-cell/>
        </table:table-row>
        <table:table-row table:style-name="ro1">
          <table:table-cell office:value-type="float" office:value="5648">
            <text:p>5648</text:p>
          </table:table-cell>
          <table:table-cell table:formula="of:=1+[.A34]/10000" office:value-type="float" office:value="1.5648">
            <text:p>1.5648</text:p>
          </table:table-cell>
          <table:table-cell office:value-type="float" office:value="3.04">
            <text:p>3.04</text:p>
          </table:table-cell>
          <table:table-cell/>
        </table:table-row>
        <table:table-row table:style-name="ro1">
          <table:table-cell office:value-type="float" office:value="5720">
            <text:p>5720</text:p>
          </table:table-cell>
          <table:table-cell table:formula="of:=1+[.A35]/10000" office:value-type="float" office:value="1.572">
            <text:p>1.5720</text:p>
          </table:table-cell>
          <table:table-cell office:value-type="float" office:value="3.04">
            <text:p>3.04</text:p>
          </table:table-cell>
          <table:table-cell/>
        </table:table-row>
        <table:table-row table:style-name="ro1">
          <table:table-cell office:value-type="float" office:value="5829">
            <text:p>5829</text:p>
          </table:table-cell>
          <table:table-cell table:formula="of:=1+[.A36]/10000" office:value-type="float" office:value="1.5829">
            <text:p>1.5829</text:p>
          </table:table-cell>
          <table:table-cell office:value-type="float" office:value="3.04">
            <text:p>3.04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150 mA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Temp Voltage</text:p>
          </table:table-cell>
          <table:table-cell office:value-type="string">
            <text:p>Signal Height (mV)</text:p>
          </table:table-cell>
          <table:table-cell/>
        </table:table-row>
        <table:table-row table:style-name="ro1">
          <table:table-cell office:value-type="float" office:value="5387">
            <text:p>5387</text:p>
          </table:table-cell>
          <table:table-cell table:formula="of:=1+[.A40]/10000" office:value-type="float" office:value="1.5387">
            <text:p>1.5387</text:p>
          </table:table-cell>
          <table:table-cell office:value-type="float" office:value="4.24">
            <text:p>4.24</text:p>
          </table:table-cell>
          <table:table-cell>
            <draw:frame table:end-cell-address="Sheet1.G55" table:end-x="0.522in" table:end-y="0.1382in" draw:z-index="1" draw:style-name="gr1" svg:width="3.1492in" svg:height="2.7555in" svg:x="0.0398in" svg:y="0.0394in">
              <draw:object draw:notify-on-update-of-ranges="Sheet1.B40:Sheet1.B59 Sheet1.C40:Sheet1.C5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float" office:value="5466">
            <text:p>5466</text:p>
          </table:table-cell>
          <table:table-cell table:formula="of:=1+[.A41]/10000" office:value-type="float" office:value="1.5466">
            <text:p>1.5466</text:p>
          </table:table-cell>
          <table:table-cell office:value-type="float" office:value="4.16">
            <text:p>4.16</text:p>
          </table:table-cell>
          <table:table-cell/>
        </table:table-row>
        <table:table-row table:style-name="ro1">
          <table:table-cell office:value-type="float" office:value="5530">
            <text:p>5530</text:p>
          </table:table-cell>
          <table:table-cell table:formula="of:=1+[.A42]/10000" office:value-type="float" office:value="1.553">
            <text:p>1.5530</text:p>
          </table:table-cell>
          <table:table-cell office:value-type="float" office:value="4.08">
            <text:p>4.08</text:p>
          </table:table-cell>
          <table:table-cell/>
        </table:table-row>
        <table:table-row table:style-name="ro1">
          <table:table-cell office:value-type="float" office:value="5520">
            <text:p>5520</text:p>
          </table:table-cell>
          <table:table-cell table:formula="of:=1+[.A43]/10000" office:value-type="float" office:value="1.552">
            <text:p>1.5520</text:p>
          </table:table-cell>
          <table:table-cell office:value-type="float" office:value="4.08">
            <text:p>4.08</text:p>
          </table:table-cell>
          <table:table-cell/>
        </table:table-row>
        <table:table-row table:style-name="ro1">
          <table:table-cell office:value-type="float" office:value="5590">
            <text:p>5590</text:p>
          </table:table-cell>
          <table:table-cell table:formula="of:=1+[.A44]/10000" office:value-type="float" office:value="1.559">
            <text:p>1.559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625">
            <text:p>5625</text:p>
          </table:table-cell>
          <table:table-cell table:formula="of:=1+[.A45]/10000" office:value-type="float" office:value="1.5625">
            <text:p>1.562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650">
            <text:p>5650</text:p>
          </table:table-cell>
          <table:table-cell table:formula="of:=1+[.A46]/10000" office:value-type="float" office:value="1.565">
            <text:p>1.565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730">
            <text:p>5730</text:p>
          </table:table-cell>
          <table:table-cell table:formula="of:=1+[.A47]/10000" office:value-type="float" office:value="1.573">
            <text:p>1.573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800">
            <text:p>5800</text:p>
          </table:table-cell>
          <table:table-cell table:formula="of:=1+[.A48]/10000" office:value-type="float" office:value="1.58">
            <text:p>1.580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370">
            <text:p>5370</text:p>
          </table:table-cell>
          <table:table-cell table:formula="of:=1+[.A49]/10000" office:value-type="float" office:value="1.537">
            <text:p>1.5370</text:p>
          </table:table-cell>
          <table:table-cell office:value-type="float" office:value="4.32">
            <text:p>4.32</text:p>
          </table:table-cell>
          <table:table-cell/>
        </table:table-row>
        <table:table-row table:style-name="ro1">
          <table:table-cell office:value-type="float" office:value="5325">
            <text:p>5325</text:p>
          </table:table-cell>
          <table:table-cell table:formula="of:=1+[.A50]/10000" office:value-type="float" office:value="1.5325">
            <text:p>1.5325</text:p>
          </table:table-cell>
          <table:table-cell office:value-type="float" office:value="4.48">
            <text:p>4.48</text:p>
          </table:table-cell>
          <table:table-cell/>
        </table:table-row>
        <table:table-row table:style-name="ro1">
          <table:table-cell office:value-type="float" office:value="5315">
            <text:p>5315</text:p>
          </table:table-cell>
          <table:table-cell table:formula="of:=1+[.A51]/10000" office:value-type="float" office:value="1.5315">
            <text:p>1.5315</text:p>
          </table:table-cell>
          <table:table-cell office:value-type="float" office:value="4.64">
            <text:p>4.64</text:p>
          </table:table-cell>
          <table:table-cell/>
        </table:table-row>
        <table:table-row table:style-name="ro1">
          <table:table-cell office:value-type="float" office:value="5300">
            <text:p>5300</text:p>
          </table:table-cell>
          <table:table-cell table:formula="of:=1+[.A52]/10000" office:value-type="float" office:value="1.53">
            <text:p>1.5300</text:p>
          </table:table-cell>
          <table:table-cell office:value-type="float" office:value="4.64">
            <text:p>4.64</text:p>
          </table:table-cell>
          <table:table-cell/>
        </table:table-row>
        <table:table-row table:style-name="ro1">
          <table:table-cell office:value-type="float" office:value="5289">
            <text:p>5289</text:p>
          </table:table-cell>
          <table:table-cell table:formula="of:=1+[.A53]/10000" office:value-type="float" office:value="1.5289">
            <text:p>1.5289</text:p>
          </table:table-cell>
          <table:table-cell office:value-type="float" office:value="4.72">
            <text:p>4.72</text:p>
          </table:table-cell>
          <table:table-cell/>
        </table:table-row>
        <table:table-row table:style-name="ro1">
          <table:table-cell office:value-type="float" office:value="5130">
            <text:p>5130</text:p>
          </table:table-cell>
          <table:table-cell table:formula="of:=1+[.A54]/10000" office:value-type="float" office:value="1.513">
            <text:p>1.5130</text:p>
          </table:table-cell>
          <table:table-cell office:value-type="float" office:value="5.12">
            <text:p>5.12</text:p>
          </table:table-cell>
          <table:table-cell/>
        </table:table-row>
        <table:table-row table:style-name="ro1">
          <table:table-cell office:value-type="float" office:value="5100">
            <text:p>5100</text:p>
          </table:table-cell>
          <table:table-cell table:formula="of:=1+[.A55]/10000" office:value-type="float" office:value="1.51">
            <text:p>1.5100</text:p>
          </table:table-cell>
          <table:table-cell office:value-type="float" office:value="5.12">
            <text:p>5.12</text:p>
          </table:table-cell>
          <table:table-cell/>
        </table:table-row>
        <table:table-row table:style-name="ro1">
          <table:table-cell office:value-type="float" office:value="5190">
            <text:p>5190</text:p>
          </table:table-cell>
          <table:table-cell table:formula="of:=1+[.A56]/10000" office:value-type="float" office:value="1.519">
            <text:p>1.5190</text:p>
          </table:table-cell>
          <table:table-cell office:value-type="float" office:value="5.12">
            <text:p>5.12</text:p>
          </table:table-cell>
          <table:table-cell/>
        </table:table-row>
        <table:table-row table:style-name="ro1">
          <table:table-cell office:value-type="float" office:value="5226">
            <text:p>5226</text:p>
          </table:table-cell>
          <table:table-cell table:formula="of:=1+[.A57]/10000" office:value-type="float" office:value="1.5226">
            <text:p>1.5226</text:p>
          </table:table-cell>
          <table:table-cell office:value-type="float" office:value="4.88">
            <text:p>4.88</text:p>
          </table:table-cell>
          <table:table-cell/>
        </table:table-row>
        <table:table-row table:style-name="ro1">
          <table:table-cell office:value-type="float" office:value="4964">
            <text:p>4964</text:p>
          </table:table-cell>
          <table:table-cell table:formula="of:=1+[.A58]/10000" office:value-type="float" office:value="1.4964">
            <text:p>1.4964</text:p>
          </table:table-cell>
          <table:table-cell office:value-type="float" office:value="5.04">
            <text:p>5.04</text:p>
          </table:table-cell>
          <table:table-cell/>
        </table:table-row>
        <table:table-row table:style-name="ro1">
          <table:table-cell office:value-type="float" office:value="5077">
            <text:p>5077</text:p>
          </table:table-cell>
          <table:table-cell table:formula="of:=1+[.A59]/10000" office:value-type="float" office:value="1.5077">
            <text:p>1.5077</text:p>
          </table:table-cell>
          <table:table-cell office:value-type="float" office:value="5.04">
            <text:p>5.04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100 mA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Default" office:value-type="string">
            <text:p>Temp Voltage</text:p>
          </table:table-cell>
          <table:table-cell office:value-type="string">
            <text:p>Signal Height (mV)</text:p>
          </table:table-cell>
          <table:table-cell/>
        </table:table-row>
        <table:table-row table:style-name="ro1">
          <table:table-cell office:value-type="float" office:value="5570">
            <text:p>5570</text:p>
          </table:table-cell>
          <table:table-cell table:formula="of:=1+[.A63]/10000" office:value-type="float" office:value="1.557">
            <text:p>1.5570</text:p>
          </table:table-cell>
          <table:table-cell office:value-type="float" office:value="4">
            <text:p>4</text:p>
          </table:table-cell>
          <table:table-cell>
            <draw:frame table:end-cell-address="Sheet1.G78" table:end-x="0.522in" table:end-y="0.1382in" draw:z-index="2" draw:style-name="gr1" svg:width="3.1492in" svg:height="2.7555in" svg:x="0.0398in" svg:y="0.0394in">
              <draw:object draw:notify-on-update-of-ranges="Sheet1.B63:Sheet1.B92 Sheet1.C63:Sheet1.C9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1">
          <table:table-cell office:value-type="float" office:value="5534">
            <text:p>5534</text:p>
          </table:table-cell>
          <table:table-cell table:formula="of:=1+[.A64]/10000" office:value-type="float" office:value="1.5534">
            <text:p>1.5534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520">
            <text:p>5520</text:p>
          </table:table-cell>
          <table:table-cell table:formula="of:=1+[.A65]/10000" office:value-type="float" office:value="1.552">
            <text:p>1.552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500">
            <text:p>5500</text:p>
          </table:table-cell>
          <table:table-cell table:formula="of:=1+[.A66]/10000" office:value-type="float" office:value="1.55">
            <text:p>1.550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480">
            <text:p>5480</text:p>
          </table:table-cell>
          <table:table-cell table:formula="of:=1+[.A67]/10000" office:value-type="float" office:value="1.548">
            <text:p>1.548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455">
            <text:p>5455</text:p>
          </table:table-cell>
          <table:table-cell table:formula="of:=1+[.A68]/10000" office:value-type="float" office:value="1.5455">
            <text:p>1.545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316">
            <text:p>5316</text:p>
          </table:table-cell>
          <table:table-cell table:formula="of:=1+[.A69]/10000" office:value-type="float" office:value="1.5316">
            <text:p>1.5316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296">
            <text:p>5296</text:p>
          </table:table-cell>
          <table:table-cell table:formula="of:=1+[.A70]/10000" office:value-type="float" office:value="1.5296">
            <text:p>1.5296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275">
            <text:p>5275</text:p>
          </table:table-cell>
          <table:table-cell table:formula="of:=1+[.A71]/10000" office:value-type="float" office:value="1.5275">
            <text:p>1.5275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170">
            <text:p>5170</text:p>
          </table:table-cell>
          <table:table-cell table:formula="of:=1+[.A72]/10000" office:value-type="float" office:value="1.517">
            <text:p>1.517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150">
            <text:p>5150</text:p>
          </table:table-cell>
          <table:table-cell table:formula="of:=1+[.A73]/10000" office:value-type="float" office:value="1.515">
            <text:p>1.515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120">
            <text:p>5120</text:p>
          </table:table-cell>
          <table:table-cell table:formula="of:=1+[.A74]/10000" office:value-type="float" office:value="1.512">
            <text:p>1.5120</text:p>
          </table:table-cell>
          <table:table-cell office:value-type="float" office:value="4.16">
            <text:p>4.16</text:p>
          </table:table-cell>
          <table:table-cell/>
        </table:table-row>
        <table:table-row table:style-name="ro1">
          <table:table-cell office:value-type="float" office:value="5090">
            <text:p>5090</text:p>
          </table:table-cell>
          <table:table-cell table:formula="of:=1+[.A75]/10000" office:value-type="float" office:value="1.509">
            <text:p>1.5090</text:p>
          </table:table-cell>
          <table:table-cell office:value-type="float" office:value="4.48">
            <text:p>4.48</text:p>
          </table:table-cell>
          <table:table-cell/>
        </table:table-row>
        <table:table-row table:style-name="ro1">
          <table:table-cell office:value-type="float" office:value="5080">
            <text:p>5080</text:p>
          </table:table-cell>
          <table:table-cell table:formula="of:=1+[.A76]/10000" office:value-type="float" office:value="1.508">
            <text:p>1.5080</text:p>
          </table:table-cell>
          <table:table-cell office:value-type="float" office:value="4.56">
            <text:p>4.56</text:p>
          </table:table-cell>
          <table:table-cell/>
        </table:table-row>
        <table:table-row table:style-name="ro1">
          <table:table-cell office:value-type="float" office:value="5070">
            <text:p>5070</text:p>
          </table:table-cell>
          <table:table-cell table:formula="of:=1+[.A77]/10000" office:value-type="float" office:value="1.507">
            <text:p>1.5070</text:p>
          </table:table-cell>
          <table:table-cell office:value-type="float" office:value="4.64">
            <text:p>4.64</text:p>
          </table:table-cell>
          <table:table-cell/>
        </table:table-row>
        <table:table-row table:style-name="ro1">
          <table:table-cell office:value-type="float" office:value="5060">
            <text:p>5060</text:p>
          </table:table-cell>
          <table:table-cell table:formula="of:=1+[.A78]/10000" office:value-type="float" office:value="1.506">
            <text:p>1.5060</text:p>
          </table:table-cell>
          <table:table-cell office:value-type="float" office:value="4.64">
            <text:p>4.64</text:p>
          </table:table-cell>
          <table:table-cell/>
        </table:table-row>
        <table:table-row table:style-name="ro1">
          <table:table-cell office:value-type="float" office:value="5057">
            <text:p>5057</text:p>
          </table:table-cell>
          <table:table-cell table:formula="of:=1+[.A79]/10000" office:value-type="float" office:value="1.5057">
            <text:p>1.5057</text:p>
          </table:table-cell>
          <table:table-cell office:value-type="float" office:value="4.72">
            <text:p>4.72</text:p>
          </table:table-cell>
          <table:table-cell/>
        </table:table-row>
        <table:table-row table:style-name="ro1">
          <table:table-cell office:value-type="float" office:value="5052">
            <text:p>5052</text:p>
          </table:table-cell>
          <table:table-cell table:formula="of:=1+[.A80]/10000" office:value-type="float" office:value="1.5052">
            <text:p>1.5052</text:p>
          </table:table-cell>
          <table:table-cell office:value-type="float" office:value="4.72">
            <text:p>4.72</text:p>
          </table:table-cell>
          <table:table-cell/>
        </table:table-row>
        <table:table-row table:style-name="ro1">
          <table:table-cell office:value-type="float" office:value="5045">
            <text:p>5045</text:p>
          </table:table-cell>
          <table:table-cell table:formula="of:=1+[.A81]/10000" office:value-type="float" office:value="1.5045">
            <text:p>1.5045</text:p>
          </table:table-cell>
          <table:table-cell office:value-type="float" office:value="4.8">
            <text:p>4.8</text:p>
          </table:table-cell>
          <table:table-cell/>
        </table:table-row>
        <table:table-row table:style-name="ro1">
          <table:table-cell office:value-type="float" office:value="5040">
            <text:p>5040</text:p>
          </table:table-cell>
          <table:table-cell table:formula="of:=1+[.A82]/10000" office:value-type="float" office:value="1.504">
            <text:p>1.5040</text:p>
          </table:table-cell>
          <table:table-cell office:value-type="float" office:value="4.8">
            <text:p>4.8</text:p>
          </table:table-cell>
          <table:table-cell/>
        </table:table-row>
        <table:table-row table:style-name="ro1">
          <table:table-cell office:value-type="float" office:value="5037">
            <text:p>5037</text:p>
          </table:table-cell>
          <table:table-cell table:formula="of:=1+[.A83]/10000" office:value-type="float" office:value="1.5037">
            <text:p>1.5037</text:p>
          </table:table-cell>
          <table:table-cell office:value-type="float" office:value="4.88">
            <text:p>4.88</text:p>
          </table:table-cell>
          <table:table-cell/>
        </table:table-row>
        <table:table-row table:style-name="ro1">
          <table:table-cell office:value-type="float" office:value="5036">
            <text:p>5036</text:p>
          </table:table-cell>
          <table:table-cell table:formula="of:=1+[.A84]/10000" office:value-type="float" office:value="1.5036">
            <text:p>1.5036</text:p>
          </table:table-cell>
          <table:table-cell office:value-type="float" office:value="4.88">
            <text:p>4.88</text:p>
          </table:table-cell>
          <table:table-cell/>
        </table:table-row>
        <table:table-row table:style-name="ro1">
          <table:table-cell office:value-type="float" office:value="5027">
            <text:p>5027</text:p>
          </table:table-cell>
          <table:table-cell table:formula="of:=1+[.A85]/10000" office:value-type="float" office:value="1.5027">
            <text:p>1.5027</text:p>
          </table:table-cell>
          <table:table-cell office:value-type="float" office:value="4.96">
            <text:p>4.96</text:p>
          </table:table-cell>
          <table:table-cell/>
        </table:table-row>
        <table:table-row table:style-name="ro1">
          <table:table-cell office:value-type="float" office:value="5025">
            <text:p>5025</text:p>
          </table:table-cell>
          <table:table-cell table:formula="of:=1+[.A86]/10000" office:value-type="float" office:value="1.5025">
            <text:p>1.5025</text:p>
          </table:table-cell>
          <table:table-cell office:value-type="float" office:value="4.96">
            <text:p>4.96</text:p>
          </table:table-cell>
          <table:table-cell/>
        </table:table-row>
        <table:table-row table:style-name="ro1">
          <table:table-cell office:value-type="float" office:value="4980">
            <text:p>4980</text:p>
          </table:table-cell>
          <table:table-cell table:formula="of:=1+[.A87]/10000" office:value-type="float" office:value="1.498">
            <text:p>1.4980</text:p>
          </table:table-cell>
          <table:table-cell office:value-type="float" office:value="5.04">
            <text:p>5.04</text:p>
          </table:table-cell>
          <table:table-cell/>
        </table:table-row>
        <table:table-row table:style-name="ro1">
          <table:table-cell office:value-type="float" office:value="4970">
            <text:p>4970</text:p>
          </table:table-cell>
          <table:table-cell table:formula="of:=1+[.A88]/10000" office:value-type="float" office:value="1.497">
            <text:p>1.4970</text:p>
          </table:table-cell>
          <table:table-cell office:value-type="float" office:value="5.04">
            <text:p>5.04</text:p>
          </table:table-cell>
          <table:table-cell/>
        </table:table-row>
        <table:table-row table:style-name="ro1">
          <table:table-cell office:value-type="float" office:value="4965">
            <text:p>4965</text:p>
          </table:table-cell>
          <table:table-cell table:formula="of:=1+[.A89]/10000" office:value-type="float" office:value="1.4965">
            <text:p>1.4965</text:p>
          </table:table-cell>
          <table:table-cell office:value-type="float" office:value="5.12">
            <text:p>5.12</text:p>
          </table:table-cell>
          <table:table-cell/>
        </table:table-row>
        <table:table-row table:style-name="ro1">
          <table:table-cell office:value-type="float" office:value="4880">
            <text:p>4880</text:p>
          </table:table-cell>
          <table:table-cell table:formula="of:=1+[.A90]/10000" office:value-type="float" office:value="1.488">
            <text:p>1.4880</text:p>
          </table:table-cell>
          <table:table-cell office:value-type="float" office:value="5.12">
            <text:p>5.12</text:p>
          </table:table-cell>
          <table:table-cell/>
        </table:table-row>
        <table:table-row table:style-name="ro1">
          <table:table-cell office:value-type="float" office:value="4815">
            <text:p>4815</text:p>
          </table:table-cell>
          <table:table-cell table:formula="of:=1+[.A91]/10000" office:value-type="float" office:value="1.4815">
            <text:p>1.4815</text:p>
          </table:table-cell>
          <table:table-cell office:value-type="float" office:value="5.12">
            <text:p>5.12</text:p>
          </table:table-cell>
          <table:table-cell/>
        </table:table-row>
        <table:table-row table:style-name="ro1">
          <table:table-cell office:value-type="float" office:value="3263">
            <text:p>3263</text:p>
          </table:table-cell>
          <table:table-cell table:formula="of:=1+[.A92]/10000" office:value-type="float" office:value="1.3263">
            <text:p>1.3263</text:p>
          </table:table-cell>
          <table:table-cell office:value-type="float" office:value="5.12">
            <text:p>5.12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0 mA</text:p>
          </table:table-cell>
          <table:table-cell table:style-name="Default" office:value-type="string">
            <text:p>Temp Voltage</text:p>
          </table:table-cell>
          <table:table-cell office:value-type="string">
            <text:p>Signal Height (mV)</text:p>
          </table:table-cell>
          <table:table-cell/>
        </table:table-row>
        <table:table-row table:style-name="ro1">
          <table:table-cell office:value-type="float" office:value="5540">
            <text:p>5540</text:p>
          </table:table-cell>
          <table:table-cell table:formula="of:=1+[.A95]/10000" office:value-type="float" office:value="1.554">
            <text:p>1.5540</text:p>
          </table:table-cell>
          <table:table-cell office:value-type="float" office:value="4">
            <text:p>4</text:p>
          </table:table-cell>
          <table:table-cell>
            <draw:frame table:end-cell-address="Sheet1.G110" table:end-x="0.522in" table:end-y="0.1382in" draw:z-index="3" draw:style-name="gr1" svg:width="3.1492in" svg:height="2.7555in" svg:x="0.0398in" svg:y="0.0394in">
              <draw:object draw:notify-on-update-of-ranges="Sheet1.B95:Sheet1.B121 Sheet1.C95:Sheet1.C121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</table:table-row>
        <table:table-row table:style-name="ro1">
          <table:table-cell office:value-type="float" office:value="5520">
            <text:p>5520</text:p>
          </table:table-cell>
          <table:table-cell table:formula="of:=1+[.A96]/10000" office:value-type="float" office:value="1.552">
            <text:p>1.552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500">
            <text:p>5500</text:p>
          </table:table-cell>
          <table:table-cell table:formula="of:=1+[.A97]/10000" office:value-type="float" office:value="1.55">
            <text:p>1.550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484">
            <text:p>5484</text:p>
          </table:table-cell>
          <table:table-cell table:formula="of:=1+[.A98]/10000" office:value-type="float" office:value="1.5484">
            <text:p>1.5484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457">
            <text:p>5457</text:p>
          </table:table-cell>
          <table:table-cell table:formula="of:=1+[.A99]/10000" office:value-type="float" office:value="1.5457">
            <text:p>1.5457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440">
            <text:p>5440</text:p>
          </table:table-cell>
          <table:table-cell table:formula="of:=1+[.A100]/10000" office:value-type="float" office:value="1.544">
            <text:p>1.544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388">
            <text:p>5388</text:p>
          </table:table-cell>
          <table:table-cell table:formula="of:=1+[.A101]/10000" office:value-type="float" office:value="1.5388">
            <text:p>1.5388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300">
            <text:p>5300</text:p>
          </table:table-cell>
          <table:table-cell table:formula="of:=1+[.A102]/10000" office:value-type="float" office:value="1.53">
            <text:p>1.530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260">
            <text:p>5260</text:p>
          </table:table-cell>
          <table:table-cell table:formula="of:=1+[.A103]/10000" office:value-type="float" office:value="1.526">
            <text:p>1.526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250">
            <text:p>5250</text:p>
          </table:table-cell>
          <table:table-cell table:formula="of:=1+[.A104]/10000" office:value-type="float" office:value="1.525">
            <text:p>1.5250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float" office:value="5200">
            <text:p>5200</text:p>
          </table:table-cell>
          <table:table-cell table:formula="of:=1+[.A105]/10000" office:value-type="float" office:value="1.52">
            <text:p>1.5200</text:p>
          </table:table-cell>
          <table:table-cell office:value-type="float" office:value="4.04">
            <text:p>4.04</text:p>
          </table:table-cell>
          <table:table-cell/>
        </table:table-row>
        <table:table-row table:style-name="ro1">
          <table:table-cell office:value-type="float" office:value="5199">
            <text:p>5199</text:p>
          </table:table-cell>
          <table:table-cell table:formula="of:=1+[.A106]/10000" office:value-type="float" office:value="1.5199">
            <text:p>1.5199</text:p>
          </table:table-cell>
          <table:table-cell office:value-type="float" office:value="4.08">
            <text:p>4.08</text:p>
          </table:table-cell>
          <table:table-cell/>
        </table:table-row>
        <table:table-row table:style-name="ro1">
          <table:table-cell office:value-type="float" office:value="5183">
            <text:p>5183</text:p>
          </table:table-cell>
          <table:table-cell table:formula="of:=1+[.A107]/10000" office:value-type="float" office:value="1.5183">
            <text:p>1.5183</text:p>
          </table:table-cell>
          <table:table-cell office:value-type="float" office:value="4.08">
            <text:p>4.08</text:p>
          </table:table-cell>
          <table:table-cell/>
        </table:table-row>
        <table:table-row table:style-name="ro1">
          <table:table-cell office:value-type="float" office:value="5170">
            <text:p>5170</text:p>
          </table:table-cell>
          <table:table-cell table:formula="of:=1+[.A108]/10000" office:value-type="float" office:value="1.517">
            <text:p>1.5170</text:p>
          </table:table-cell>
          <table:table-cell office:value-type="float" office:value="4.08">
            <text:p>4.08</text:p>
          </table:table-cell>
          <table:table-cell/>
        </table:table-row>
        <table:table-row table:style-name="ro1">
          <table:table-cell office:value-type="float" office:value="5068">
            <text:p>5068</text:p>
          </table:table-cell>
          <table:table-cell table:formula="of:=1+[.A109]/10000" office:value-type="float" office:value="1.5068">
            <text:p>1.5068</text:p>
          </table:table-cell>
          <table:table-cell office:value-type="float" office:value="4.08">
            <text:p>4.08</text:p>
          </table:table-cell>
          <table:table-cell/>
        </table:table-row>
        <table:table-row table:style-name="ro1">
          <table:table-cell office:value-type="float" office:value="5030">
            <text:p>5030</text:p>
          </table:table-cell>
          <table:table-cell table:formula="of:=1+[.A110]/10000" office:value-type="float" office:value="1.503">
            <text:p>1.5030</text:p>
          </table:table-cell>
          <table:table-cell office:value-type="float" office:value="4.56">
            <text:p>4.56</text:p>
          </table:table-cell>
          <table:table-cell/>
        </table:table-row>
        <table:table-row table:style-name="ro1">
          <table:table-cell office:value-type="float" office:value="5027">
            <text:p>5027</text:p>
          </table:table-cell>
          <table:table-cell table:formula="of:=1+[.A111]/10000" office:value-type="float" office:value="1.5027">
            <text:p>1.5027</text:p>
          </table:table-cell>
          <table:table-cell office:value-type="float" office:value="4.64">
            <text:p>4.64</text:p>
          </table:table-cell>
          <table:table-cell/>
        </table:table-row>
        <table:table-row table:style-name="ro1">
          <table:table-cell office:value-type="float" office:value="5017">
            <text:p>5017</text:p>
          </table:table-cell>
          <table:table-cell table:formula="of:=1+[.A112]/10000" office:value-type="float" office:value="1.5017">
            <text:p>1.5017</text:p>
          </table:table-cell>
          <table:table-cell office:value-type="float" office:value="4.72">
            <text:p>4.72</text:p>
          </table:table-cell>
          <table:table-cell/>
        </table:table-row>
        <table:table-row table:style-name="ro1">
          <table:table-cell office:value-type="float" office:value="5005">
            <text:p>5005</text:p>
          </table:table-cell>
          <table:table-cell table:formula="of:=1+[.A113]/10000" office:value-type="float" office:value="1.5005">
            <text:p>1.5005</text:p>
          </table:table-cell>
          <table:table-cell office:value-type="float" office:value="4.8">
            <text:p>4.8</text:p>
          </table:table-cell>
          <table:table-cell/>
        </table:table-row>
        <table:table-row table:style-name="ro1">
          <table:table-cell office:value-type="float" office:value="5004">
            <text:p>5004</text:p>
          </table:table-cell>
          <table:table-cell table:formula="of:=1+[.A114]/10000" office:value-type="float" office:value="1.5004">
            <text:p>1.5004</text:p>
          </table:table-cell>
          <table:table-cell office:value-type="float" office:value="4.88">
            <text:p>4.88</text:p>
          </table:table-cell>
          <table:table-cell/>
        </table:table-row>
        <table:table-row table:style-name="ro1">
          <table:table-cell office:value-type="float" office:value="5034">
            <text:p>5034</text:p>
          </table:table-cell>
          <table:table-cell table:formula="of:=1+[.A115]/10000" office:value-type="float" office:value="1.5034">
            <text:p>1.5034</text:p>
          </table:table-cell>
          <table:table-cell office:value-type="float" office:value="4.88">
            <text:p>4.88</text:p>
          </table:table-cell>
          <table:table-cell/>
        </table:table-row>
        <table:table-row table:style-name="ro1">
          <table:table-cell office:value-type="float" office:value="4972">
            <text:p>4972</text:p>
          </table:table-cell>
          <table:table-cell table:formula="of:=1+[.A116]/10000" office:value-type="float" office:value="1.4972">
            <text:p>1.4972</text:p>
          </table:table-cell>
          <table:table-cell office:value-type="float" office:value="4.8">
            <text:p>4.8</text:p>
          </table:table-cell>
          <table:table-cell/>
        </table:table-row>
        <table:table-row table:style-name="ro1">
          <table:table-cell office:value-type="float" office:value="4965">
            <text:p>4965</text:p>
          </table:table-cell>
          <table:table-cell table:formula="of:=1+[.A117]/10000" office:value-type="float" office:value="1.4965">
            <text:p>1.4965</text:p>
          </table:table-cell>
          <table:table-cell office:value-type="float" office:value="4.88">
            <text:p>4.88</text:p>
          </table:table-cell>
          <table:table-cell/>
        </table:table-row>
        <table:table-row table:style-name="ro1">
          <table:table-cell office:value-type="float" office:value="4936">
            <text:p>4936</text:p>
          </table:table-cell>
          <table:table-cell table:formula="of:=1+[.A118]/10000" office:value-type="float" office:value="1.4936">
            <text:p>1.4936</text:p>
          </table:table-cell>
          <table:table-cell office:value-type="float" office:value="4.96">
            <text:p>4.96</text:p>
          </table:table-cell>
          <table:table-cell/>
        </table:table-row>
        <table:table-row table:style-name="ro1">
          <table:table-cell office:value-type="float" office:value="4923">
            <text:p>4923</text:p>
          </table:table-cell>
          <table:table-cell table:formula="of:=1+[.A119]/10000" office:value-type="float" office:value="1.4923">
            <text:p>1.4923</text:p>
          </table:table-cell>
          <table:table-cell office:value-type="float" office:value="5.12">
            <text:p>5.12</text:p>
          </table:table-cell>
          <table:table-cell/>
        </table:table-row>
        <table:table-row table:style-name="ro1">
          <table:table-cell office:value-type="float" office:value="4940">
            <text:p>4940</text:p>
          </table:table-cell>
          <table:table-cell table:formula="of:=1+[.A120]/10000" office:value-type="float" office:value="1.494">
            <text:p>1.4940</text:p>
          </table:table-cell>
          <table:table-cell office:value-type="float" office:value="5.12">
            <text:p>5.12</text:p>
          </table:table-cell>
          <table:table-cell/>
        </table:table-row>
        <table:table-row table:style-name="ro1">
          <table:table-cell office:value-type="float" office:value="4884">
            <text:p>4884</text:p>
          </table:table-cell>
          <table:table-cell table:formula="of:=1+[.A121]/10000" office:value-type="float" office:value="1.4884">
            <text:p>1.4884</text:p>
          </table:table-cell>
          <table:table-cell office:value-type="float" office:value="5.12">
            <text:p>5.12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3" number:min-integer-digits="1"/>
    </number:number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24">04/24/2010</text:date>, <text:time>02:4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hawn </meta:initial-creator>
    <meta:creation-date>2010-04-22T20:35:36</meta:creation-date>
    <dc:date>2010-04-24T02:47:09</dc:date>
    <dc:creator>Shawn </dc:creator>
    <meta:editing-duration>PT28H56M33S</meta:editing-duration>
    <meta:editing-cycles>2</meta:editing-cycles>
    <meta:generator>OpenOffice.org/3.1$Linux OpenOffice.org_project/310m19$Build-9420</meta:generator>
    <meta:document-statistic meta:table-count="3" meta:cell-count="34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354cm" svg:height="9.687cm" chart:class="chart:scatter" chart:style-name="ch1">
        <chart:legend chart:legend-position="end" svg:x="11.246cm" svg:y="4.561cm" chart:style-name="ch2"/>
        <chart:plot-area chart:style-name="ch3" table:cell-range-address="Sheet1.B4:Sheet1.C36" svg:x="0.267cm" svg:y="0.193cm" svg:width="10.713cm" svg:height="9.10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C36" chart:class="chart:scatter">
            <chart:domain table:cell-range-address="Sheet1.B4:Sheet1.B36"/>
            <chart:data-point chart:repeated="3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095">
                <text:p text:id="Sheet1.B4:Sheet1.B36">1.5095</text:p>
              </table:table-cell>
              <table:table-cell office:value-type="float" office:value="3.76">
                <text:p text:id="Sheet1.C4:Sheet1.C36">3.7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277">
                <text:p>1.5277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24">
                <text:p>1.524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23">
                <text:p>1.523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22">
                <text:p>1.522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16">
                <text:p>1.51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15">
                <text:p>1.515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135">
                <text:p>1.5135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12">
                <text:p>1.512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12">
                <text:p>1.512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1125">
                <text:p>1.51125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498">
                <text:p>1.498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4915">
                <text:p>1.4915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047">
                <text:p>1.5047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06">
                <text:p>1.506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085">
                <text:p>1.5085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087">
                <text:p>1.5087</text:p>
              </table:table-cell>
              <table:table-cell office:value-type="float" office:value="3.6">
                <text:p>3.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1">
                <text:p>1.51</text:p>
              </table:table-cell>
              <table:table-cell office:value-type="float" office:value="3.52">
                <text:p>3.5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115">
                <text:p>1.5115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12">
                <text:p>1.512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115">
                <text:p>1.5115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127">
                <text:p>1.5127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5123">
                <text:p>1.5123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134">
                <text:p>1.5134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145">
                <text:p>1.5145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529">
                <text:p>1.529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53">
                <text:p>1.53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5425">
                <text:p>1.5425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5463">
                <text:p>1.5463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5506">
                <text:p>1.5506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.5648">
                <text:p>1.5648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.572">
                <text:p>1.572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.5829">
                <text:p>1.5829</text:p>
              </table:table-cell>
              <table:table-cell office:value-type="float" office:value="3.04">
                <text:p>3.0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999cm" svg:y="3.218cm" chart:style-name="ch2"/>
        <chart:plot-area chart:style-name="ch3" table:cell-range-address="Sheet1.B40:Sheet1.C59" svg:x="0.16cm" svg:y="0.14cm" svg:width="5.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40:Sheet1.C59" chart:class="chart:scatter">
            <chart:domain table:cell-range-address="Sheet1.B40:Sheet1.B59"/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387">
                <text:p text:id="Sheet1.B40:Sheet1.B59">1.5387</text:p>
              </table:table-cell>
              <table:table-cell office:value-type="float" office:value="4.24">
                <text:p text:id="Sheet1.C40:Sheet1.C59">4.2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466">
                <text:p>1.5466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53">
                <text:p>1.553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52">
                <text:p>1.552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59">
                <text:p>1.5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625">
                <text:p>1.56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65">
                <text:p>1.56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73">
                <text:p>1.5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8">
                <text:p>1.5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37">
                <text:p>1.537</text:p>
              </table:table-cell>
              <table:table-cell office:value-type="float" office:value="4.32">
                <text:p>4.3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325">
                <text:p>1.5325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315">
                <text:p>1.5315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3">
                <text:p>1.53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289">
                <text:p>1.5289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13">
                <text:p>1.513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1">
                <text:p>1.51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19">
                <text:p>1.519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226">
                <text:p>1.5226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4964">
                <text:p>1.4964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077">
                <text:p>1.5077</text:p>
              </table:table-cell>
              <table:table-cell office:value-type="float" office:value="5.04">
                <text:p>5.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999cm" svg:y="3.218cm" chart:style-name="ch2"/>
        <chart:plot-area chart:style-name="ch3" table:cell-range-address="Sheet1.B63:Sheet1.C92" svg:x="0.16cm" svg:y="0.14cm" svg:width="5.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63:Sheet1.C92" chart:class="chart:scatter">
            <chart:domain table:cell-range-address="Sheet1.B63:Sheet1.B92"/>
            <chart:data-point chart:repeated="3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57">
                <text:p text:id="Sheet1.B63:Sheet1.B92">1.557</text:p>
              </table:table-cell>
              <table:table-cell office:value-type="float" office:value="4">
                <text:p text:id="Sheet1.C63:Sheet1.C92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534">
                <text:p>1.553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52">
                <text:p>1.5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5">
                <text:p>1.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48">
                <text:p>1.5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455">
                <text:p>1.54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316">
                <text:p>1.53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296">
                <text:p>1.52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275">
                <text:p>1.527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17">
                <text:p>1.51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15">
                <text:p>1.51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12">
                <text:p>1.512</text:p>
              </table:table-cell>
              <table:table-cell office:value-type="float" office:value="4.16">
                <text:p>4.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09">
                <text:p>1.509</text:p>
              </table:table-cell>
              <table:table-cell office:value-type="float" office:value="4.48">
                <text:p>4.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08">
                <text:p>1.508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07">
                <text:p>1.507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06">
                <text:p>1.506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057">
                <text:p>1.5057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052">
                <text:p>1.5052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045">
                <text:p>1.504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04">
                <text:p>1.504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037">
                <text:p>1.5037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5036">
                <text:p>1.5036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5027">
                <text:p>1.5027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5025">
                <text:p>1.5025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98">
                <text:p>1.498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497">
                <text:p>1.497</text:p>
              </table:table-cell>
              <table:table-cell office:value-type="float" office:value="5.04">
                <text:p>5.0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965">
                <text:p>1.4965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488">
                <text:p>1.488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4815">
                <text:p>1.4815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.3263">
                <text:p>1.3263</text:p>
              </table:table-cell>
              <table:table-cell office:value-type="float" office:value="5.12">
                <text:p>5.1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17">
      <number:number number:decimal-places="4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sort-by-x-values="false" chart:right-angled-axes="true"/>
    </style:style>
    <style:style style:name="ch4" style:family="chart" style:data-style-name="N11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legend chart:legend-position="end" svg:x="5.999cm" svg:y="3.218cm" chart:style-name="ch2"/>
        <chart:plot-area chart:style-name="ch3" table:cell-range-address="Sheet1.B95:Sheet1.C121" svg:x="0.16cm" svg:y="0.14cm" svg:width="5.68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C95:Sheet1.C121" chart:class="chart:scatter">
            <chart:domain table:cell-range-address="Sheet1.B95:Sheet1.B121"/>
            <chart:data-point chart:repeated="2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54">
                <text:p text:id="Sheet1.B95:Sheet1.B121">1.554</text:p>
              </table:table-cell>
              <table:table-cell office:value-type="float" office:value="4">
                <text:p text:id="Sheet1.C95:Sheet1.C121">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552">
                <text:p>1.55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55">
                <text:p>1.5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484">
                <text:p>1.548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5457">
                <text:p>1.545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544">
                <text:p>1.54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5388">
                <text:p>1.538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53">
                <text:p>1.5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26">
                <text:p>1.52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525">
                <text:p>1.52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52">
                <text:p>1.52</text:p>
              </table:table-cell>
              <table:table-cell office:value-type="float" office:value="4.04">
                <text:p>4.0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5199">
                <text:p>1.5199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5183">
                <text:p>1.5183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517">
                <text:p>1.517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5068">
                <text:p>1.5068</text:p>
              </table:table-cell>
              <table:table-cell office:value-type="float" office:value="4.08">
                <text:p>4.0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03">
                <text:p>1.503</text:p>
              </table:table-cell>
              <table:table-cell office:value-type="float" office:value="4.56">
                <text:p>4.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5027">
                <text:p>1.5027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5017">
                <text:p>1.5017</text:p>
              </table:table-cell>
              <table:table-cell office:value-type="float" office:value="4.72">
                <text:p>4.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5005">
                <text:p>1.5005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5004">
                <text:p>1.5004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5034">
                <text:p>1.5034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4972">
                <text:p>1.4972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4965">
                <text:p>1.4965</text:p>
              </table:table-cell>
              <table:table-cell office:value-type="float" office:value="4.88">
                <text:p>4.8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936">
                <text:p>1.4936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4923">
                <text:p>1.4923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494">
                <text:p>1.494</text:p>
              </table:table-cell>
              <table:table-cell office:value-type="float" office:value="5.12">
                <text:p>5.1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4884">
                <text:p>1.4884</text:p>
              </table:table-cell>
              <table:table-cell office:value-type="float" office:value="5.12">
                <text:p>5.1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