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ook Antiqua" svg:font-family="'Book Antiqua'" style:font-family-generic="roman"/>
    <style:font-face style:name="AR PL KaitiM GB" svg:font-family="'AR PL KaitiM GB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margin-left="0.9165in" fo:margin-right="0in" fo:text-align="start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margin-left="0.9272in" fo:margin-right="1.6563in" fo:text-align="end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margin-left="0.9272in" fo:margin-right="1.6563in" fo:text-align="start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5" style:family="paragraph" style:parent-style-name="Standard">
      <style:paragraph-properties fo:margin-left="0.9272in" fo:margin-right="1.6563in" fo:text-align="end" style:justify-single-word="false" fo:text-indent="0in" style:auto-text-indent="false">
        <style:tab-stops/>
      </style:paragraph-properties>
      <style:text-properties style:font-name="Book Antiqua" fo:font-size="10pt" style:font-size-asian="10pt" style:font-size-complex="10pt"/>
    </style:style>
    <style:style style:name="P6" style:family="paragraph" style:parent-style-name="Standard">
      <style:paragraph-properties fo:margin-left="0.3646in" fo:margin-right="1.6563in" fo:text-align="end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Book Antiqua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Book Antiqua" fo:font-size="10pt" style:font-size-asian="10pt" style:font-size-complex="10pt"/>
    </style:style>
    <style:style style:name="P9" style:family="paragraph" style:parent-style-name="Standard">
      <style:paragraph-properties fo:margin-left="1.2083in" fo:margin-right="0in" fo:text-indent="0in" style:auto-text-indent="false"/>
      <style:text-properties style:font-name="Book Antiqua" fo:font-size="10pt" style:font-size-asian="10pt" style:font-size-complex="10pt"/>
    </style:style>
    <style:style style:name="P10" style:family="paragraph" style:parent-style-name="Standard">
      <style:paragraph-properties fo:margin-left="1.2083in" fo:margin-right="0in" fo:text-indent="0in" style:auto-text-indent="false">
        <style:tab-stops>
          <style:tab-stop style:position="0.1043in"/>
        </style:tab-stops>
      </style:paragraph-properties>
      <style:text-properties style:font-name="Book Antiqua" fo:font-size="10pt" style:font-size-asian="10pt" style:font-size-complex="10pt"/>
    </style:style>
    <style:style style:name="P11" style:family="paragraph" style:parent-style-name="Standard">
      <style:paragraph-properties fo:margin-left="1.2083in" fo:margin-right="0in" fo:text-align="start" style:justify-single-word="false" fo:text-indent="0in" style:auto-text-indent="false">
        <style:tab-stops>
          <style:tab-stop style:position="1.8646in"/>
        </style:tab-stops>
      </style:paragraph-properties>
      <style:text-properties style:font-name="Book Antiqua" fo:font-size="10pt" style:font-size-asian="10pt" style:font-size-complex="10pt"/>
    </style:style>
    <style:style style:name="P12" style:family="paragraph" style:parent-style-name="Standard">
      <style:paragraph-properties fo:margin-left="1.2083in" fo:margin-right="0in" fo:text-align="start" style:justify-single-word="false" fo:text-indent="0in" style:auto-text-indent="false">
        <style:tab-stops>
          <style:tab-stop style:position="1.8646in"/>
        </style:tab-stops>
      </style:paragraph-properties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.9791in" fo:margin-right="2.6772in" fo:text-align="center" style:justify-single-word="false" fo:text-indent="0in" style:auto-text-indent="false" fo:break-before="page"/>
      <style:text-properties style:font-name="Book Antiqua" fo:font-size="10.5pt" style:font-size-asian="10.5pt" style:font-size-complex="10.5pt"/>
    </style:style>
    <style:style style:name="P14" style:family="paragraph" style:parent-style-name="Standard">
      <style:paragraph-properties fo:margin-left="0.9791in" fo:margin-right="2.6772in" fo:text-align="center" style:justify-single-word="false" fo:text-indent="0in" style:auto-text-indent="false"/>
      <style:text-properties style:font-name="Book Antiqua" fo:font-size="10.5pt" style:font-size-asian="10.5pt" style:font-size-complex="10.5pt"/>
    </style:style>
    <style:style style:name="P15" style:family="paragraph" style:parent-style-name="Standard">
      <style:paragraph-properties fo:margin-left="0.9791in" fo:margin-right="1.0209in" fo:text-align="center" style:justify-single-word="false" fo:text-indent="0in" style:auto-text-indent="false"/>
      <style:text-properties style:font-name="Book Antiqua" fo:font-size="10.5pt" style:font-size-asian="10.5pt" style:font-size-complex="10.5pt"/>
    </style:style>
    <style:style style:name="P16" style:family="paragraph" style:parent-style-name="Standard">
      <style:paragraph-properties fo:margin-left="0.9791in" fo:margin-right="1.0209in" fo:text-align="start" style:justify-single-word="false" fo:text-indent="0in" style:auto-text-indent="false"/>
      <style:text-properties style:font-name="Book Antiqua" fo:font-size="10.5pt" style:font-size-asian="10.5pt" style:font-size-complex="10.5pt"/>
    </style:style>
    <style:style style:name="P17" style:family="paragraph" style:parent-style-name="Standard">
      <style:paragraph-properties fo:margin-left="0.9898in" fo:margin-right="1.1043in" fo:text-align="start" style:justify-single-word="false" fo:text-indent="0in" style:auto-text-indent="false"/>
      <style:text-properties style:font-name="Book Antiqua" fo:font-size="10.5pt" fo:font-style="normal" style:font-size-asian="10.5pt" style:font-style-asian="normal" style:font-size-complex="10.5pt" style:font-style-complex="normal"/>
    </style:style>
    <style:style style:name="P18" style:family="paragraph" style:parent-style-name="Standard">
      <style:paragraph-properties fo:margin-left="0.9898in" fo:margin-right="1.1043in" fo:text-align="start" style:justify-single-word="false" fo:text-indent="0in" style:auto-text-indent="false"/>
      <style:text-properties style:font-name="Book Antiqua"/>
    </style:style>
    <style:style style:name="P19" style:family="paragraph" style:parent-style-name="Standard">
      <style:paragraph-properties fo:margin-left="0.9898in" fo:margin-right="1.1043in" fo:text-align="start" style:justify-single-word="false" fo:text-indent="0in" style:auto-text-indent="false"/>
      <style:text-properties style:font-name="Book Antiqua" fo:font-size="10.5pt" style:font-size-asian="10.5pt" style:font-size-complex="10.5pt"/>
    </style:style>
    <style:style style:name="P20" style:family="paragraph" style:parent-style-name="Standard">
      <style:paragraph-properties fo:margin-left="0.9898in" fo:margin-right="1.1043in" fo:text-align="start" style:justify-single-word="false" fo:text-indent="0in" style:auto-text-indent="false">
        <style:tab-stops>
          <style:tab-stop style:position="1.8646in"/>
        </style:tab-stops>
      </style:paragraph-properties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left="0.9882in" fo:margin-right="1.052in" fo:text-align="start" style:justify-single-word="false" fo:text-indent="0in" style:auto-text-indent="false" fo:break-before="page"/>
      <style:text-properties style:font-name="Book Antiqua" fo:font-size="10pt" style:font-size-asian="10pt" style:font-size-complex="10pt"/>
    </style:style>
    <style:style style:name="P22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23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0.9882in" fo:margin-right="1.052in" fo:text-align="center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25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20pt" fo:font-style="italic" style:font-size-asian="20pt" style:font-style-asian="italic" style:font-size-complex="20pt" style:font-style-complex="italic"/>
    </style:style>
    <style:style style:name="P26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12pt" fo:font-style="normal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8pt" fo:font-style="italic" style:font-size-asian="8pt" style:font-style-asian="normal" style:font-size-complex="8pt" style:font-style-complex="normal"/>
    </style:style>
    <style:style style:name="P29" style:family="paragraph" style:parent-style-name="Footnote">
      <style:paragraph-properties fo:margin-left="0.1291in" fo:margin-right="0in" fo:text-indent="-0.161in" style:auto-text-indent="false">
        <style:tab-stops/>
      </style:paragraph-properties>
    </style:style>
    <style:style style:name="P30" style:family="paragraph" style:parent-style-name="Footnote">
      <style:paragraph-properties fo:margin-left="0.1291in" fo:margin-right="0in" fo:text-indent="-0.161in" style:auto-text-indent="false">
        <style:tab-stops/>
      </style:paragraph-properties>
      <style:text-properties style:font-name="AR PL KaitiM GB" fo:font-size="8pt" fo:font-style="italic" style:font-size-asian="8pt" style:font-style-asian="normal" style:font-size-complex="8pt" style:font-style-complex="normal"/>
    </style:style>
    <style:style style:name="P31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10pt" fo:font-style="italic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10pt" fo:font-style="normal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10pt" style:font-size-asian="10pt" style:font-size-complex="10pt"/>
    </style:style>
    <style:style style:name="P35" style:family="paragraph" style:parent-style-name="Standard">
      <style:paragraph-properties fo:margin-left="0.9882in" fo:margin-right="1.052in" fo:text-align="end" style:justify-single-word="false" fo:text-indent="0in" style:auto-text-indent="false" fo:break-before="page"/>
      <style:text-properties style:font-name="Book Antiqua" fo:font-size="10pt" style:font-size-asian="10pt" style:font-size-complex="10pt"/>
    </style:style>
    <style:style style:name="P36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20pt" fo:font-style="normal" style:font-size-asian="20pt" style:font-style-asian="normal" style:font-size-complex="20pt" style:font-style-complex="normal"/>
    </style:style>
    <style:style style:name="P37" style:family="paragraph" style:parent-style-name="Standard">
      <style:paragraph-properties fo:margin-left="0.9882in" fo:margin-right="1.052in" fo:text-align="start" style:justify-single-word="false" fo:text-indent="0in" style:auto-text-indent="false"/>
      <style:text-properties style:font-name="Book Antiqua" fo:font-size="8pt" fo:font-style="italic" style:font-size-asian="8pt" style:font-style-asian="italic" style:font-size-complex="8pt" style:font-style-complex="italic"/>
    </style:style>
    <style:style style:name="P38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10pt" fo:font-style="italic" style:font-size-asian="10pt" style:font-size-complex="10pt"/>
    </style:style>
    <style:style style:name="P39" style:family="paragraph" style:parent-style-name="Footnote">
      <style:paragraph-properties fo:margin-left="0.1291in" fo:margin-right="0in" fo:text-align="start" style:justify-single-word="false" fo:text-indent="-0.161in" style:auto-text-indent="false">
        <style:tab-stops/>
      </style:paragraph-properties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left="0.9882in" fo:margin-right="1.052in" fo:text-align="end" style:justify-single-word="false" fo:text-indent="0in" style:auto-text-indent="false"/>
      <style:text-properties style:font-name="Book Antiqua" fo:font-size="10pt" fo:font-style="italic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0.9882in" fo:margin-right="1.052in" fo:text-align="start" style:justify-single-word="false" fo:text-indent="0in" style:auto-text-indent="false">
        <style:tab-stops>
          <style:tab-stop style:position="0.7047in"/>
        </style:tab-stops>
      </style:paragraph-properties>
      <style:text-properties style:font-name="Book Antiqu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.5pt" fo:font-style="normal" style:font-size-asian="10.5pt" style:font-style-asian="normal" style:font-size-complex="10.5pt" style:font-style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font-size="8pt" style:font-size-asian="8pt" style:font-style-asian="normal" style:font-size-complex="8pt" style:font-style-complex="normal"/>
    </style:style>
    <style:style style:name="T7" style:family="text">
      <style:text-properties style:font-name="AR PL KaitiM GB" fo:font-size="8pt" fo:font-style="italic" style:font-size-asian="8pt" style:font-style-asian="normal" style:font-size-complex="8pt" style:font-style-complex="normal"/>
    </style:style>
    <style:style style:name="T8" style:family="text">
      <style:text-properties fo:font-style="italic"/>
    </style:style>
    <style:style style:name="T9" style:family="text">
      <style:text-properties fo:font-style="normal"/>
    </style:style>
    <style:style style:name="T10" style:family="text">
      <style:text-properties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indsight</text:p>
      <text:p text:style-name="P3"/>
      <text:p text:style-name="P3"/>
      <text:p text:style-name="P3">in wild abandon</text:p>
      <text:p text:style-name="P4">I follow, sit, curtsy, follow, and sit.</text:p>
      <text:p text:style-name="P3">seeing mice and spiders and flies</text:p>
      <text:p text:style-name="P3">but not the stifled agony</text:p>
      <text:p text:style-name="P3">of a stubborn family</text:p>
      <text:p text:style-name="P3">outsmarted</text:p>
      <text:p text:style-name="P3">by time</text:p>
      <text:p text:style-name="P4">And then I stand and I sit.</text:p>
      <text:p text:style-name="P3">and stalks of corn go by</text:p>
      <text:p text:style-name="P5">and rows of tall spiky grasses go by</text:p>
      <text:p text:style-name="P3">entranced by the mutability of fields</text:p>
      <text:p text:style-name="P3">I see the rows pretty blue on red</text:p>
      <text:p text:style-name="P3">but not the familial squabbles</text:p>
      <text:p text:style-name="P3">for their untimely</text:p>
      <text:p text:style-name="P3">possession</text:p>
      <text:p text:style-name="P4">Get up, get out, follow, curtsy, sit.</text:p>
      <text:p text:style-name="P3">and the world has changed again</text:p>
      <text:p text:style-name="P3"><text:s text:c="9"/>Shiny! <text:s text:c="16"/></text:p>
      <text:p text:style-name="P3"><text:s/>Glass and crystal and bronze and gold</text:p>
      <text:p text:style-name="P3">I see them and the people on the walls see me</text:p>
      <text:p text:style-name="P3">grave painted faces in grave carved frames</text:p>
      <text:p text:style-name="P3">jangling bracelets, comfy shawls</text:p>
      <text:p text:style-name="P3"><text:s text:c="2"/>I see an auntie not</text:p>
      <text:p text:style-name="P3">the disinherited</text:p>
      <text:p text:style-name="P3"><text:s/>foreclosed</text:p>
      <text:p text:style-name="P3"><text:s/>widow</text:p>
      <text:p text:style-name="P4">Sit, don't touch, stand, curtsy, sit</text:p>
      <text:p text:style-name="P3">dogs go by</text:p>
      <text:p text:style-name="P3"><text:s/>people, flowering cacti, rum ice cream</text:p>
      <text:p text:style-name="P3">houses less wide than I am tall</text:p>
      <text:p text:style-name="P3">they all go by</text:p>
      <text:p text:style-name="P4">Out again, the day is pink again.</text:p>
      <text:p text:style-name="P3">cages now <text:s text:c="55"/></text:p>
      <text:p text:style-name="P3">with birds... and birds... and birds!</text:p>
      <text:p text:style-name="P3">I sing to them, they sing to me</text:p>
      <text:p text:style-name="P3">'little one' says Grandma</text:p>
      <text:p text:style-name="P3">'little one' says Parrot</text:p>
      <text:p text:style-name="P4">I curtsy, I sit.</text:p>
      <text:p text:style-name="P3">Grandma sits still</text:p>
      <text:p text:style-name="P3">I see saints on every wall</text:p>
      <text:p text:style-name="P3">not knowing the crusades are dead</text:p>
      <text:p text:style-name="P6">not seeing that here their death-throes echo</text:p>
      <text:p text:style-name="P6"><text:s/>off the secret muffling egg-carton walls</text:p>
      <text:p text:style-name="P3">of the little girl called Grandma</text:p>
      <text:p text:style-name="P3">afraid of losing</text:p>
      <text:p text:style-name="P3">faith</text:p>
      <text:p text:style-name="P4">I curtsy, I curtsy, I follow, I sit.</text:p>
      <text:p text:style-name="P3">And from the back of the borrowed truck</text:p>
      <text:p text:style-name="P3">the glow of fireflies and stars</text:p>
      <text:p text:style-name="P3">lull me silently to sleep</text:p>
      <text:p text:style-name="P3">in broken land</text:p>
      <text:p text:style-name="P3">of <text:s/>saints and</text:p>
      <text:p text:style-name="P3">scorpions</text:p>
      <text:p text:style-name="P7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City Stars :</text:p>
      <text:p text:style-name="P9">A response to Meredith's <text:span text:style-name="T1">Country Stars</text:span></text:p>
      <text:p text:style-name="P9"/>
      <text:p text:style-name="P9"/>
      <text:p text:style-name="P9"/>
      <text:p text:style-name="P9">The nearsighted child has taken off her glasses;</text:p>
      <text:p text:style-name="P9">She sneaks downstairs and off into the night</text:p>
      <text:p text:style-name="P9">in clicking black heels and a dress too tight.</text:p>
      <text:p text:style-name="P9">Over the puddles a loud bus passes</text:p>
      <text:p text:style-name="P9">but she can't afford exposure to the light.</text:p>
      <text:p text:style-name="P9"/>
      <text:p text:style-name="P9"/>
      <text:p text:style-name="P9"/>
      <text:p text:style-name="P9">Two clubs, an all-night bar, and neon signs</text:p>
      <text:p text:style-name="P10">breathe our passion for darkness on the air,</text:p>
      <text:p text:style-name="P9">Conning us into enthrallment with false stars.</text:p>
      <text:p text:style-name="P9">So show no trust, or only cautious trust:</text:p>
      <text:p text:style-name="P9">the cruel voyeurs await us there.</text:p>
      <text:p text:style-name="P11"><text:span text:style-name="T1"/></text:p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>Self-Portrait of the Self </text:p>
      <text:p text:style-name="P15"/>
      <text:p text:style-name="P15"/>
      <text:p text:style-name="P15"/>
      <text:p text:style-name="P16">What is a self besides a simple life;</text:p>
      <text:p text:style-name="P16">A sibling hugged, or a lover kissed,</text:p>
      <text:p text:style-name="P16">A lonely chance to run off into the night,</text:p>
      <text:p text:style-name="P16">A vain attempt to show that we exist?</text:p>
      <text:p text:style-name="P16">Maybe it's just that nothing but a lie, </text:p>
      <text:p text:style-name="P16">Thinks to answer the question “who am I?”</text:p>
      <text:p text:style-name="P16"/>
      <text:p text:style-name="P16">When someone asks the question “who am I?”</text:p>
      <text:p text:style-name="P16">We tell them to stop thinking and live life—</text:p>
      <text:p text:style-name="P16">A simple definition is a lie.</text:p>
      <text:p text:style-name="P16">A love life can be more than who we've kissed</text:p>
      <text:p text:style-name="P16">A poem that's more than language can exist</text:p>
      <text:p text:style-name="P16">The moon does not personify the night.</text:p>
      <text:p text:style-name="P16"/>
      <text:p text:style-name="P16">If snow in moonlight can't define the night</text:p>
      <text:p text:style-name="P16">And we can't be explained, then—“who am I?”</text:p>
      <text:p text:style-name="P16">How to prove to <text:span text:style-name="T1">me</text:span><text:span text:style-name="T2"> that I exist,</text:span></text:p>
      <text:p text:style-name="P17">That it's not just a mask that's living life</text:p>
      <text:p text:style-name="P17">And me alone within myself, unkissed—</text:p>
      <text:p text:style-name="P17">Since to define the self would be to lie.</text:p>
      <text:p text:style-name="P17"/>
      <text:p text:style-name="P17">So why not let myself believe that lie?</text:p>
      <text:p text:style-name="P17">Why stay up so late into the night, </text:p>
      <text:p text:style-name="P17">Until morning breaks, and my room, sun-kissed,</text:p>
      <text:p text:style-name="P18"><text:span text:style-name="T3">Stands as a monument to </text:span><text:span text:style-name="T4">“who am I?”</text:span></text:p>
      <text:p text:style-name="P19">Uncertainly, I go about my life</text:p>
      <text:p text:style-name="P19">Wondering how it is that I exist.</text:p>
      <text:p text:style-name="P19"/>
      <text:p text:style-name="P19">And if a complete answer can exist,</text:p>
      <text:p text:style-name="P19">Or any answer is a partial lie, </text:p>
      <text:p text:style-name="P19">I am the sum of what I've done in life</text:p>
      <text:p text:style-name="P18"><text:span text:style-name="T4">Just as the Earth's moving shadow defines night</text:span>.</text:p>
      <text:p text:style-name="P19">But if that's all there is to “who am I?”</text:p>
      <text:p text:style-name="P19">Was our love fulfilled when we first kissed?</text:p>
      <text:p text:style-name="P19"/>
      <text:p text:style-name="P19">I've moved so far since then—since our first kiss--</text:p>
      <text:p text:style-name="P19">A <text:s/>moot point to the love that now exists, </text:p>
      <text:p text:style-name="P19">Just as irrelevant is “who am I?”</text:p>
      <text:p text:style-name="P18"><text:span text:style-name="T4">To say the self is but</text:span><text:span text:style-name="T5"> that</text:span><text:span text:style-name="T4"> is to lie</text:span>;</text:p>
      <text:p text:style-name="P19">Romance, stars, and darkness can all show night</text:p>
      <text:p text:style-name="P19">But none—nor all—can bring the night to life.</text:p>
      <text:p text:style-name="P19"/>
      <text:p text:style-name="P19">For no matter how muc<text:span text:style-name="T2">h I've kissed in life,</text:span></text:p>
      <text:p text:style-name="P17">Love and I exist, undefined, like night;</text:p>
      <text:p text:style-name="P20"><text:span text:style-name="T4">All answers to “who am I?”</text:span> are lies.</text:p>
      <text:p text:style-name="P21"/>
      <text:p text:style-name="P22"/>
      <text:p text:style-name="P22"/>
      <text:p text:style-name="P23"/>
      <text:p text:style-name="P24"/>
      <text:p text:style-name="P24"/>
      <text:p text:style-name="P25">in xochitl in cuicatl</text:p>
      <text:p text:style-name="P26"/>
      <text:p text:style-name="P26"/>
      <text:p text:style-name="P26"/>
      <text:p text:style-name="P27"/>
      <text:p text:style-name="P28">“zaniyo in toxochiuh ico tonahuiyacan, </text:p>
      <text:p text:style-name="P28">zaniyo in cuicatl ica on pupulihui in amotlaocol<text:note text:id="ftn1" text:note-class="footnote"><text:note-citation>1</text:note-citation><text:note-body><text:p text:style-name="P29">“Only with our flowers can we become happy, only with our songs can our sadness cease.” </text:p><text:p text:style-name="P30"><text:s text:c="147"/>--alcomitzli netzahualcoyotl</text:p></text:note-body></text:note>” </text:p>
      <text:p text:style-name="P31"/>
      <text:p text:style-name="P32">cuix ye huecanh...<text:span text:style-name="T2">perhaps</text:span>...</text:p>
      <text:p text:style-name="P33"/>
      <text:p text:style-name="P33">back then it was real poetry, </text:p>
      <text:p text:style-name="P33">this <text:span text:style-name="T1">in xochitl in cuicatl.</text:span></text:p>
      <text:p text:style-name="P33">it was the epiphany of life,</text:p>
      <text:p text:style-name="P33">the budding of the <text:span text:style-name="T1">xochitl</text:span> on the trees</text:p>
      <text:p text:style-name="P33">the songs of the <text:span text:style-name="T1">quetzal</text:span> bird, of the bards,</text:p>
      <text:p text:style-name="P33">the music of the spheres, of all the <text:span text:style-name="T1">camanahuatl</text:span>.</text:p>
      <text:p text:style-name="P33"/>
      <text:p text:style-name="P33">your world, where you could cry angry tears of grief</text:p>
      <text:p text:style-name="P33">and sing them at your highest voice,</text:p>
      <text:p text:style-name="P33">as <text:span text:style-name="T1">choquilitzatzi,</text:span></text:p>
      <text:p text:style-name="P33">as the purest expression of the soul.</text:p>
      <text:p text:style-name="P33"/>
      <text:p text:style-name="P33">your world, where the elder <text:span text:style-name="T1">temachtiani</text:span></text:p>
      <text:p text:style-name="P33">ensured the <text:span text:style-name="T1">huehuetlatolli</text:span>, </text:p>
      <text:p text:style-name="P33">painstakingly teaching your legacy to each <text:s/>passing generation</text:p>
      <text:p text:style-name="P34"><text:span text:style-name="T2">for the </text:span><text:span text:style-name="T1">yoquil </text:span><text:span text:style-name="T2"><text:s/>of tomorrow, of the </text:span><text:span text:style-name="T1">huiptla, </text:span><text:span text:style-name="T2">of the future</text:span>.</text:p>
      <text:p text:style-name="P34"/>
      <text:p text:style-name="P34">and the poets, in highest honor and respect, </text:p>
      <text:p text:style-name="P34">are greeted by paths of <text:span text:style-name="T1">xochitl</text:span><text:span text:style-name="T2"> petals, </text:span></text:p>
      <text:p text:style-name="P33">spreading joy to life, nature, and the world</text:p>
      <text:p text:style-name="P33">through the highest expression of happiness—</text:p>
      <text:p text:style-name="P33">the instant when the <text:span text:style-name="T1">xochitl</text:span> blooms</text:p>
      <text:p text:style-name="P33">and the <text:span text:style-name="T1">quetzal</text:span> sings,</text:p>
      <text:p text:style-name="P33">the flower and song, the poetry.</text:p>
      <text:p text:style-name="P33"/>
      <text:p text:style-name="P33"/>
      <text:p text:style-name="P35"><text:s/></text:p>
      <text:p text:style-name="P22"><text:s/></text:p>
      <text:p text:style-name="P23"><text:s/></text:p>
      <text:p text:style-name="P24"/>
      <text:p text:style-name="P24"/>
      <text:p text:style-name="P36"><text:s/></text:p>
      <text:p text:style-name="P26"/>
      <text:p text:style-name="P26"/>
      <text:p text:style-name="P26"/>
      <text:p text:style-name="P26"/>
      <text:p text:style-name="P37"/>
      <text:p text:style-name="P38"><text:span text:style-name="T6">“moztla huiptla cemicac otlalticpac, huetontli iccen</text:span><text:span text:style-name="T6"><text:note text:id="ftn2" text:note-class="footnote"><text:note-citation>2</text:note-citation><text:note-body><text:p text:style-name="P29">“We are not eternal; only for a little while, here.” <text:span text:style-name="T7">--alcomitzli netzahualcoyotl</text:span></text:p><text:p text:style-name="P30"/></text:note-body></text:note></text:span><text:span text:style-name="T6">”</text:span></text:p>
      <text:p text:style-name="P31"/>
      <text:p text:style-name="P34"><text:span text:style-name="T2">so long ago.</text:span><text:span text:style-name="T1">..cuix...</text:span></text:p>
      <text:p text:style-name="P32"/>
      <text:p text:style-name="P33">But times change with the passing of the suns</text:p>
      <text:p text:style-name="P33">where is the <text:span text:style-name="T1">in xochitl in cuicatl</text:span>? </text:p>
      <text:p text:style-name="P33">Where are your poets, </text:p>
      <text:p text:style-name="P33">or your <text:span text:style-name="T1">calmanani</text:span>, your arquitects?</text:p>
      <text:p text:style-name="P33"/>
      <text:p text:style-name="P33">Your <text:span text:style-name="T1">huehuetlahtolli </text:span><text:s/>is giving way to the <text:span text:style-name="T1">chachaiaquiztli</text:span>,</text:p>
      <text:p text:style-name="P33">to the voices that cry out in unreason,</text:p>
      <text:p text:style-name="P33">to the loudness than deafens the ears </text:p>
      <text:p text:style-name="P33">instead of piercing the heart. <text:s/></text:p>
      <text:p text:style-name="P33">They've forgotten who they are.</text:p>
      <text:p text:style-name="P33"/>
      <text:p text:style-name="P33"><text:span text:style-name="T8">¿</text:span><text:span text:style-name="T1">tle inic amo? <text:s/></text:span><text:s/></text:p>
      <text:p text:style-name="P33">Why not listen to the white <text:span text:style-name="T1">tepehuani</text:span>?</text:p>
      <text:p text:style-name="P33">Why not abandon all of this <text:span text:style-name="T1">amazolli</text:span>,</text:p>
      <text:p text:style-name="P33">so old their pages crumble and their yellowed inks fade?</text:p>
      <text:p text:style-name="P33">Why not forget that <text:span text:style-name="T1">nahuatl </text:span><text:s/>is our <text:span text:style-name="T1">tlahtolli</text:span>,</text:p>
      <text:p text:style-name="P33">and move on to better tongues?</text:p>
      <text:p text:style-name="P33"/>
      <text:p text:style-name="P34"><text:span text:style-name="T2">It's not the time for poe</text:span>try.</text:p>
      <text:p text:style-name="P33">no <text:span text:style-name="T1">xochitl</text:span>, no <text:span text:style-name="T1">cuicatl</text:span>, </text:p>
      <text:p text:style-name="P33">no <text:span text:style-name="T1">choquilitzatzi,</text:span></text:p>
      <text:p text:style-name="P33">no expressions of the soul. <text:s text:c="2"/></text:p>
      <text:p text:style-name="P32">macamo <text:s/>xitequipacho<text:span text:style-name="T2">, they say, don't be worried</text:span></text:p>
      <text:p text:style-name="P33">wait for the right time to to enjoy</text:p>
      <text:p text:style-name="P33">the precious rain of reality.</text:p>
      <text:p text:style-name="P33"/>
      <text:p text:style-name="P33"/>
      <text:p text:style-name="P33"/>
      <text:p text:style-name="P3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2"><text:s/></text:p>
      <text:p text:style-name="P22"><text:s/></text:p>
      <text:p text:style-name="P23"><text:s/></text:p>
      <text:p text:style-name="P24"/>
      <text:p text:style-name="P24"/>
      <text:p text:style-name="P36"><text:s/></text:p>
      <text:p text:style-name="P26"/>
      <text:p text:style-name="P26"/>
      <text:p text:style-name="P26"/>
      <text:p text:style-name="P26"/>
      <text:p text:style-name="P26"/>
      <text:p text:style-name="P27"/>
      <text:p text:style-name="P38"><text:span text:style-name="T6">“ninentlamatia, ¿ac azo aic ic?</text:span><text:span text:style-name="T6"><text:note text:id="ftn3" text:note-class="footnote"><text:note-citation>3</text:note-citation><text:note-body><text:p text:style-name="P29">“all the knowledge i had was in vain-- didn't anybody know?” <text:span text:style-name="T7">--alcomitzli netzahualcoyotl</text:span></text:p></text:note-body></text:note></text:span><text:span text:style-name="T6">”</text:span></text:p>
      <text:p text:style-name="P40"/>
      <text:p text:style-name="P32">cuix ye huecanh...cuix...</text:p>
      <text:p text:style-name="P33"/>
      <text:p text:style-name="P33">didn't anybody know? <text:s/>didn't anybody tell you?</text:p>
      <text:p text:style-name="P33">that your world wilted away with the <text:span text:style-name="T1">huehuetlatolli</text:span>?</text:p>
      <text:p text:style-name="P34"><text:span text:style-name="T2">that you were too late, that there was no </text:span><text:span text:style-name="T1">huiptla?</text:span></text:p>
      <text:p text:style-name="P32"/>
      <text:p text:style-name="P31">in zan tictlazotzetzelohua, <text:span text:style-name="T9">but it's a bitter rain</text:span></text:p>
      <text:p text:style-name="P33">and the discordant notes of reality aren't precious, aren't </text:p>
      <text:p text:style-name="P41">amo xochitl zan zoquitl. <text:span text:style-name="T2"><text:s/>nothing is left. </text:span><text:span text:style-name="T10">¿ac azo aic ic?</text:span></text:p>
      <text:p text:style-name="P33"/>
      <text:p text:style-name="P33">you sing only in dreams now. <text:s/><text:span text:style-name="T8">¿</text:span><text:span text:style-name="T1">tle inic amo?</text:span></text:p>
      <text:p text:style-name="P32"><text:span text:style-name="T2">didn't anybody tell you? </text:span>copina.</text:p>
      <text:p text:style-name="P34"><text:span text:style-name="T2">you see only the shadows, the </text:span><text:span text:style-name="T1">cochitehuatl.</text:span></text:p>
      <text:p text:style-name="P33"/>
      <text:p text:style-name="P33">there is no more <text:span text:style-name="T1">huehuetlatolli</text:span> anymore.</text:p>
      <text:p text:style-name="P33">the <text:span text:style-name="T1">coxocoxcacalli</text:span> that <text:span text:style-name="T1">calmanani </text:span>built can't help you.</text:p>
      <text:p text:style-name="P32">¿ac azo aic ic?<text:span text:style-name="T2"> there are no more </text:span>xochitl<text:span text:style-name="T2">, no </text:span>cuicatl<text:span text:style-name="T2">.</text:span></text:p>
      <text:p text:style-name="P33"/>
      <text:p text:style-name="P32">yuhquin yetiayohuac, <text:s/><text:span text:style-name="T10">¿ac azo aic ic?</text:span></text:p>
      <text:p text:style-name="P34"><text:span text:style-name="T2">you're </text:span><text:span text:style-name="T1">apizmiqui</text:span><text:span text:style-name="T2">, and there's no one to feed you, to save you; </text:span></text:p>
      <text:p text:style-name="P33">there is no one left to understand</text:p>
      <text:p text:style-name="P34"><text:span text:style-name="T2">your </text:span><text:span text:style-name="T1">choquilitzatzi,</text:span><text:span text:style-name="T2"> </text:span></text:p>
      <text:p text:style-name="P33">your <text:span text:style-name="T1">in xochitl in cuicatl</text:span></text:p>
      <text:p text:style-name="P33">or to sing your passing and spread <text:span text:style-name="T1">xochitl</text:span> petals in your wake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ook Antiqua" svg:font-family="'Book Antiqua'" style:font-family-generic="roman"/>
    <style:font-face style:name="AR PL KaitiM GB" svg:font-family="'AR PL KaitiM GB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1$Build-8990</meta:generator>
    <meta:creation-date>2005-11-02T04:35:07</meta:creation-date>
    <dc:date>2006-04-07T15:18:29</dc:date>
    <meta:print-date>2005-12-14T18:28:18</meta:print-date>
    <dc:language>en-US</dc:language>
    <meta:editing-cycles>37</meta:editing-cycles>
    <meta:editing-duration>PT5H18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87" meta:word-count="1173" meta:character-count="6599"/>
  </office:meta>
</office:document-meta>
</file>