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-GothicB-Sun" svg:font-family="HG-GothicB-Sun" style:font-family-generic="swiss" style:font-pitch="variable"/>
  </office:font-face-decls>
  <office:automatic-styles>
    <style:style style:name="P1" style:family="paragraph" style:parent-style-name="Standard">
      <style:paragraph-properties fo:line-height="0.3in" fo:text-align="end" style:justify-single-word="false"/>
      <style:text-properties style:font-name="HG-GothicB-Sun" fo:font-size="8pt" style:font-size-asian="8pt" style:font-size-complex="8pt"/>
    </style:style>
    <style:style style:name="P2" style:family="paragraph" style:parent-style-name="Standard">
      <style:paragraph-properties fo:line-height="0.3in" fo:text-align="start" style:justify-single-word="false"/>
      <style:text-properties style:font-name="HG-GothicB-Sun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<text:s/>poem response to henri cole</text:p>
      <text:p text:style-name="P1">Passed</text:p>
      <text:p text:style-name="P1"/>
      <text:p text:style-name="P2">Now you see an angry-looking ill-dressed rain-soaked mess<text:tab/><text:tab/>Speed-walking towards you.</text:p>
      <text:p text:style-name="P2">An explanation of the crampedly expressed emotion in walking<text:tab/><text:tab/>(Try in 600 words or less)</text:p>
      <text:p text:style-name="P2">When I walked by you noticed me but I didn't notice you<text:tab/><text:tab/>Do you know what unhappy looks like?</text:p>
      <text:p text:style-name="P2">If I had noticed you looking, I would tell you: not like me<text:tab/></text:p>
      <text:p text:style-name="P2"><text:tab/><text:tab/><text:tab/><text:tab/><text:tab/><text:tab/><text:tab/>I'm writing poetry in my head </text:p>
      <text:p text:style-name="P2">Breakneck pace not matched by the gasping one my feet keep<text:tab/>As I shove past you</text:p>
      <text:p text:style-name="P2">Inspiration is written in hieroglyphs of fire and the mind<text:tab/>The mind with all its idiosyncratic leaps </text:p>
      <text:p text:style-name="P2">Of logic truth and misunderstood moralist identity<text:tab/><text:tab/>Is still confused in the vast endless--</text:p>
      <text:p text:style-name="P2">Struggles to keep up with the blazing-blinding glory<text:tab/><text:tab/>Of unintelligible untellable ideas</text:p>
      <text:p text:style-name="P2">Like a flame from a match reached an nth of a second too late<text:tab/>That just went out</text:p>
      <text:p text:style-name="P2">and the smoke obscures the Idea the Inspiration and all that's left</text:p>
      <text:p text:style-name="P2">Is the entrancing dancing swirls and whorls of soot and smoke<text:tab/>Rising to distract--</text:p>
      <text:p text:style-name="P2">All life is spent half-chasing the afterimage of Identity.</text:p>
      <text:p text:style-name="P2"><text:tab/><text:tab/><text:tab/><text:tab/><text:tab/><text:tab/>So sorry, I didn't see <text:s/>you there</text:p>
      <text:p text:style-name="P2">Is what I <text:s/>wouldn't have said if I had noticed you<text:tab/>In that nanosecond between Then and Now</text:p>
      <text:p text:style-name="P2">When I presume your mind is filled with the modern<text:tab/>Postmodern yap-yap chitchat small-talk</text:p>
      <text:p text:style-name="P2">Of the self with the infinite contradictory selves<text:tab/>Polarized mirrors facing polarized mirrors</text:p>
      <text:p text:style-name="P2">Existential like Soul Mountain waiting for Godot<text:tab/>But failing to accept true chaos</text:p>
      <text:p text:style-name="P2"><text:tab/><text:tab/><text:tab/><text:tab/><text:tab/><text:tab/>My so-thought angry face is </text:p>
      <text:p text:style-name="P2">The face of the self cetermined to be self<text:tab/>A whorled and phosphorescing lens </text:p>
      <text:p text:style-name="P2">Taking in the world and returning <text:tab/><text:tab/>Something else entirely</text:p>
      <text:p text:style-name="P2">Devoid of the cynical depressive dicates of<text:tab/>Society</text:p>
      <text:p text:style-name="P2">Replaced by the feverish whirlwind of<text:tab/>Consumed activity</text:p>
      <text:p text:style-name="P2">Bliss of the self for the self that craves it<text:tab/></text:p>
      <text:p text:style-name="P2"><text:tab/><text:tab/><text:tab/><text:tab/>But when I walked by you had no way of knowing </text:p>
      <text:p text:style-name="P2">I am not what unhappy looks like<text:tab/>Dull buzz, try again</text:p>
      <text:p text:style-name="P2">No response now as you wonder to yourself half-heartedly</text:p>
      <text:p text:style-name="P2">What My Problem Is<text:tab/><text:tab/>As I fade into your perennially ignored peripheral vis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-GothicB-Sun" svg:font-family="HG-GothicB-Sun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Solaris_Sparc OpenOffice.org_project/680m1$Build-8990</meta:generator>
    <meta:creation-date>2006-05-06T02:38:44</meta:creation-date>
    <dc:date>2006-05-06T02:54:55</dc:date>
    <meta:print-date>2006-05-03T19:11:40</meta:print-date>
    <dc:language>en-US</dc:language>
    <meta:editing-cycles>3</meta:editing-cycles>
    <meta:editing-duration>PT31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0" meta:word-count="356" meta:character-count="1996"/>
  </office:meta>
</office:document-meta>
</file>