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Book Antiqua" svg:font-family="'Book Antiqua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margin-left="1.3193in" fo:margin-right="1.472in" fo:text-align="center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1.3193in" fo:margin-right="1.472in" fo:text-align="center" style:justify-single-word="false" fo:text-indent="0in" style:auto-text-indent="false"/>
      <style:text-properties style:font-name="Book Antiqua"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onymous <text:s text:c="27"/>21W.762 <text:s text:c="26"/>10/18/05 <text:s text:c="24"/>Nocturne</text:p>
      <text:p text:style-name="P2"/>
      <text:p text:style-name="P2"/>
      <text:p text:style-name="P3">Nightwind</text:p>
      <text:p text:style-name="P4"/>
      <text:p text:style-name="P4"/>
      <text:p text:style-name="P4">I always notice the howling most.</text:p>
      <text:p text:style-name="P4"/>
      <text:p text:style-name="P4">Some say the cold, </text:p>
      <text:p text:style-name="P4">but that's inside me now.</text:p>
      <text:p text:style-name="P4"/>
      <text:p text:style-name="P4">I could maybe, escape the cold</text:p>
      <text:p text:style-name="P4">by going inside,</text:p>
      <text:p text:style-name="P4"/>
      <text:p text:style-name="P4">Cold is effortlessly beaten,</text:p>
      <text:p text:style-name="P4">Easily escaped, trivially avoided.</text:p>
      <text:p text:style-name="P4"/>
      <text:p text:style-name="P4">But not the howling.</text:p>
      <text:p text:style-name="P4"/>
      <text:p text:style-name="P4"/>
      <text:p text:style-name="P4"/>
      <text:p text:style-name="P4">The wind has fun tonight.</text:p>
      <text:p text:style-name="P4"/>
      <text:p text:style-name="P4">The shingles, coming loose,</text:p>
      <text:p text:style-name="P4">are deformed panpipes.</text:p>
      <text:p text:style-name="P4"/>
      <text:p text:style-name="P4">The rattling windows can only cry</text:p>
      <text:p text:style-name="P4">in brittle dispair. <text:s/>Crack!</text:p>
      <text:p text:style-name="P4"/>
      <text:p text:style-name="P4">No matter how much light</text:p>
      <text:p text:style-name="P4">it's still just hieroglyphics,</text:p>
      <text:p text:style-name="P4"/>
      <text:p text:style-name="P4">Dancing in the wind.</text:p>
      <text:p text:style-name="P4"/>
      <text:p text:style-name="P4"/>
      <text:p text:style-name="P4"/>
      <text:p text:style-name="P4">I've forgotten comfort.</text:p>
      <text:p text:style-name="P4"/>
      <text:p text:style-name="P4">Wet iron trim bites</text:p>
      <text:p text:style-name="P4">through layers of fleece.</text:p>
      <text:p text:style-name="P4"/>
      <text:p text:style-name="P4">Surreality swirls serenely,</text:p>
      <text:p text:style-name="P4">Tangled in rain like silver hair.</text:p>
      <text:p text:style-name="P4"/>
      <text:p text:style-name="P4">Minefields of specious roof patches</text:p>
      <text:p text:style-name="P4">threaten my footing on</text:p>
      <text:p text:style-name="P4"/>
      <text:p text:style-name="P4">Slopes descending everywhere into abyss.</text:p>
      <text:p text:style-name="P4"/>
      <text:p text:style-name="P4"/>
      <text:p text:style-name="P4"/>
      <text:p text:style-name="P4">The wind is comfortable around me.</text:p>
      <text:p text:style-name="P4"/>
      <text:p text:style-name="P4">In Bacchanalian frenzy</text:p>
      <text:p text:style-name="P4">it melts in and out of</text:p>
      <text:p text:style-name="P4"/>
      <text:p text:style-name="P4">Invisible weaknesses</text:p>
      <text:p text:style-name="P4">of roof and human.</text:p>
      <text:p text:style-name="P4"/>
      <text:p text:style-name="P4">Its howling is sincere, </text:p>
      <text:p text:style-name="P4">like the purring of a cat.</text:p>
      <text:p text:style-name="P4"/>
      <text:p text:style-name="P4"/>
      <text:p text:style-name="P4">Wild nights are our gl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Book Antiqua" svg:font-family="'Book Antiqua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1.25in" fo:margin-right="1.25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10-05T00:06:06</meta:creation-date>
    <dc:date>2005-12-11T09:53:42</dc:date>
    <meta:print-date>2005-12-11T09:52:35</meta:print-date>
    <dc:language>de-DE</dc:language>
    <meta:editing-cycles>15</meta:editing-cycles>
    <meta:editing-duration>PT3H1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49" meta:character-count="950"/>
  </office:meta>
</office:document-meta>
</file>