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East Syriac Adiabene" svg:font-family="'East Syriac Adiabene'"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East Syriac Adiabene"/>
    </style:style>
    <style:style style:name="P2" style:family="paragraph" style:parent-style-name="Standard">
      <style:paragraph-properties fo:text-align="center" style:justify-single-word="false"/>
      <style:text-properties style:font-name="East Syriac Adiabene"/>
    </style:style>
    <style:style style:name="P3" style:family="paragraph" style:parent-style-name="Standard">
      <style:paragraph-properties fo:line-height="150%" fo:text-align="center" style:justify-single-word="false"/>
      <style:text-properties style:font-name="East Syriac Adiabene"/>
    </style:style>
    <style:style style:name="P4" style:family="paragraph" style:parent-style-name="Standard">
      <style:paragraph-properties fo:line-height="200%" fo:text-align="start" style:justify-single-word="false"/>
      <style:text-properties style:font-name="East Syriac Adiabene"/>
    </style:style>
    <style:style style:name="P5" style:family="paragraph" style:parent-style-name="Standard">
      <style:paragraph-properties fo:line-height="200%" fo:text-align="center" style:justify-single-word="false"/>
      <style:text-properties style:font-name="East Syriac Adiabe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tricia Martinez</text:p>
      <text:p text:style-name="P1">21W.771</text:p>
      <text:p text:style-name="P1">Poetry Reading</text:p>
      <text:p text:style-name="P1"/>
      <text:p text:style-name="P1"/>
      <text:p text:style-name="P2">“Everything is a Parliament of Voices”</text:p>
      <text:p text:style-name="P2">or Robert Pinsky's Poetry Reading</text:p>
      <text:p text:style-name="P3"/>
      <text:p text:style-name="P3"/>
      <text:p text:style-name="P4"><text:tab/>We wander in like lost geese, expecting a lot more people, and finding out it's just the three or four of us. <text:s/>Stealthily, we snuck up onto our seats. <text:s/>Carefully, we said hello to each other. <text:s/>Pompously, a professor in the writing department introduced the laundry list that he entitled Robert Pinsky.</text:p>
      <text:p text:style-name="P4"><text:tab/>And then Pinsky started talking. <text:s text:c="2"/></text:p>
      <text:p text:style-name="P4"><text:tab/>He asked us who we were, and we answered monosyllabically, and then he continued the roaring train of inspiration through or words and around our words until it seemed we had said something meaningful. <text:s/>And we had, we just hadn't realized it had meaning. <text:s/></text:p>
      <text:p text:style-name="P4"><text:tab/>“What you say is the occasion is just the shell of the occasion/Like meaning, it either <text:span text:style-name="T1">is</text:span><text:span text:style-name="T2"> there, or is nowhere.</text:span>” <text:s/>If you told me now that he thought in poetry, I probably would believe you. <text:s/>He picked up things the way he picked up our words, and observed and observed and observed until the little nugget of meaning came out. <text:s/>The paper sweetheart cups and dixie cups, and the collecting of words, just for when you'll need them. <text:s/>When he read his poems you knew that he had put himself into them. <text:s text:c="2"/>He was the “Closed or flun<text:span text:style-name="T1">The Stranger is the Soul of the City</text:span>g open or ajar, valves of attention” and the “little retrieved symbol of symbolmaking.” <text:s/>And his poems were read in such a voice as to add more meaning to what was on the page- a new dimension or a sense of the person behind the words. <text:s/>Little subtleties that I had missed while reading the poem before on my own came to light. <text:s/>In a sense, it is just a slightly different expression of his talent to communicate as a poet, and his self-proclaimed job of understanding the people you're writing for and how they'll understand and respond to the poetry you make.</text:p>
      <text:p text:style-name="P4"><text:span text:style-name="T1">The Stranger is the Soul of the City</text:span></text:p>
      <text:p text:style-name="P4">(Note: <text:span text:style-name="T1">The Stranger is the Soul of the City</text:span> started off as a poem inspired by the <text:s/>style of Pinsky'<text:span text:style-name="T1">s Poem about People</text:span><text:span text:style-name="T2">)</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East Syriac Adiabene" svg:font-family="'East Syriac Adiabene'"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05-17T09:44:47</meta:creation-date>
    <dc:date>2006-05-17T18:22:47</dc:date>
    <meta:print-date>2006-05-17T18:21:40</meta:print-date>
    <dc:language>en-US</dc:language>
    <meta:editing-cycles>5</meta:editing-cycles>
    <meta:editing-duration>PT1H30M41S</meta:editing-duration>
    <meta:user-defined meta:name="Info 1"/>
    <meta:user-defined meta:name="Info 2"/>
    <meta:user-defined meta:name="Info 3"/>
    <meta:user-defined meta:name="Info 4"/>
    <meta:document-statistic meta:table-count="0" meta:image-count="0" meta:object-count="0" meta:page-count="2" meta:paragraph-count="11" meta:word-count="359" meta:character-count="1985"/>
  </office:meta>
</office:document-meta>
</file>