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2" style:family="paragraph" style:parent-style-name="Standard">
      <style:paragraph-properties fo:margin-left="0.9791in" fo:margin-right="1.0209in" fo:text-align="end" style:justify-single-word="false" fo:text-indent="0in" style:auto-text-indent="false"/>
      <style:text-properties fo:font-size="10.5pt" style:font-size-asian="10.5pt" style:font-size-complex="10.5pt"/>
    </style:style>
    <style:style style:name="P3" style:family="paragraph" style:parent-style-name="Standard">
      <style:paragraph-properties fo:margin-left="0.9791in" fo:margin-right="2.6772in" fo:text-align="center" style:justify-single-word="false" fo:text-indent="0in" style:auto-text-indent="false"/>
      <style:text-properties fo:font-size="10.5pt" style:font-size-asian="10.5pt" style:font-size-complex="10.5pt"/>
    </style:style>
    <style:style style:name="P4" style:family="paragraph" style:parent-style-name="Standard">
      <style:paragraph-properties fo:margin-left="0.9791in" fo:margin-right="1.0209in" fo:text-align="center" style:justify-single-word="false" fo:text-indent="0in" style:auto-text-indent="false"/>
      <style:text-properties fo:font-size="10.5pt" style:font-size-asian="10.5pt" style:font-size-complex="10.5pt"/>
    </style:style>
    <style:style style:name="P5" style:family="paragraph" style:parent-style-name="Standard">
      <style:paragraph-properties fo:margin-left="0.9791in" fo:margin-right="1.0209in" fo:text-align="start" style:justify-single-word="false" fo:text-indent="0in" style:auto-text-indent="false"/>
      <style:text-properties fo:font-size="10.5pt" style:font-size-asian="10.5pt" style:font-size-complex="10.5pt"/>
    </style:style>
    <style:style style:name="P6" style:family="paragraph" style:parent-style-name="Standard">
      <style:paragraph-properties fo:margin-left="0.9898in" fo:margin-right="1.1043in" fo:text-align="start" style:justify-single-word="false" fo:text-indent="0in" style:auto-text-indent="false"/>
      <style:text-properties fo:font-size="10.5pt" fo:font-style="normal" style:font-size-asian="10.5pt" style:font-style-asian="normal" style:font-size-complex="10.5pt" style:font-style-complex="normal"/>
    </style:style>
    <style:style style:name="P7" style:family="paragraph" style:parent-style-name="Standard">
      <style:paragraph-properties fo:margin-left="0.9898in" fo:margin-right="1.1043in" fo:text-align="start" style:justify-single-word="false" fo:text-indent="0in" style:auto-text-indent="false"/>
    </style:style>
    <style:style style:name="P8" style:family="paragraph" style:parent-style-name="Standard">
      <style:paragraph-properties fo:margin-left="0.9898in" fo:margin-right="1.1043in" fo:text-align="start" style:justify-single-word="false" fo:text-indent="0in" style:auto-text-indent="false"/>
      <style:text-properties fo:font-size="10.5pt" style:font-size-asian="10.5pt" style:font-size-complex="10.5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10.5pt" fo:font-style="normal" style:font-size-asian="10.5pt" style:font-style-asian="normal" style:font-size-complex="10.5pt" style:font-style-complex="normal"/>
    </style:style>
    <style:style style:name="T4" style:family="text">
      <style:text-properties fo:font-size="10.5pt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tricia <text:s/>Martinez</text:p>
      <text:p text:style-name="P1">21W.762</text:p>
      <text:p text:style-name="P1">December, 2005</text:p>
      <text:p text:style-name="P2"/>
      <text:p text:style-name="P3">Self-Portrait of the Self </text:p>
      <text:p text:style-name="P4"/>
      <text:p text:style-name="P4"/>
      <text:p text:style-name="P4"/>
      <text:p text:style-name="P5">What is a self if not simply a life, </text:p>
      <text:p text:style-name="P5">A sibling hugged, or a lover kissed,</text:p>
      <text:p text:style-name="P5">A lonely chance to run off into the night,</text:p>
      <text:p text:style-name="P5">A vain attempt to show that we exist?</text:p>
      <text:p text:style-name="P5">Maybe it's just that nothing but a lie, </text:p>
      <text:p text:style-name="P5">Tries to answer the question “who am I?”</text:p>
      <text:p text:style-name="P5"/>
      <text:p text:style-name="P5">When someone asks the question “who am I?”</text:p>
      <text:p text:style-name="P5">We tell them to stop thinking and live life—</text:p>
      <text:p text:style-name="P5">A simple definition is a lie.</text:p>
      <text:p text:style-name="P5">A love life can be more than who we've kissed</text:p>
      <text:p text:style-name="P5">A poem that's more than language can exist</text:p>
      <text:p text:style-name="P5">The moon does not personify the night.</text:p>
      <text:p text:style-name="P5"/>
      <text:p text:style-name="P5">If snow in moonlight can't define the night</text:p>
      <text:p text:style-name="P5">And one can't be explained, then—“who am I?”</text:p>
      <text:p text:style-name="P5">How to prove to <text:span text:style-name="T1">me</text:span><text:span text:style-name="T2"> that I exist,</text:span></text:p>
      <text:p text:style-name="P6">That it's not just a mask that's living life</text:p>
      <text:p text:style-name="P6">And me alone within myself, unkissed—</text:p>
      <text:p text:style-name="P6">Since to define the self would be to lie.</text:p>
      <text:p text:style-name="P6"/>
      <text:p text:style-name="P6">So why not let myself believe that lie?</text:p>
      <text:p text:style-name="P6">Why stay up so late into the night, </text:p>
      <text:p text:style-name="P6">Until morning breaks, and my room, sun-kissed,</text:p>
      <text:p text:style-name="P7"><text:span text:style-name="T3">Stands as a monument to </text:span><text:span text:style-name="T4">“who am I?”</text:span></text:p>
      <text:p text:style-name="P8">Uncertain and confused I go through life</text:p>
      <text:p text:style-name="P8">Wondering how it is that I exist.</text:p>
      <text:p text:style-name="P8"/>
      <text:p text:style-name="P8">And if a complete answer can exist,</text:p>
      <text:p text:style-name="P8">Or any answer is a partial lie, </text:p>
      <text:p text:style-name="P8">I am the sum of what I've done in life</text:p>
      <text:p text:style-name="P7"><text:span text:style-name="T4">Just as the Earth's moving shadow defines night</text:span>.</text:p>
      <text:p text:style-name="P8">But is that all there is to “who am I?”</text:p>
      <text:p text:style-name="P8">Was our love fulfilled when we first kissed?</text:p>
      <text:p text:style-name="P8"/>
      <text:p text:style-name="P8">I've moved so far since then—since we first kissed—</text:p>
      <text:p text:style-name="P8">That act lost, to the love that now exists, </text:p>
      <text:p text:style-name="P8">Just as irrelevant is “who am I?”</text:p>
      <text:p text:style-name="P7"><text:span text:style-name="T4">To say the self is just that is to lie</text:span>;</text:p>
      <text:p text:style-name="P8">Romance, stars, and darkness do all show night</text:p>
      <text:p text:style-name="P8">But none—nor all—can bring the night to life.</text:p>
      <text:p text:style-name="P8"/>
      <text:p text:style-name="P8">For no matter how much I've kissed in life,</text:p>
      <text:p text:style-name="P8">Love and I exist, undefined, like night;</text:p>
      <text:p text:style-name="P7"><text:span text:style-name="T4">All answers to “who am I?”</text:span> are lies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2005-12-13T22:20:40</meta:creation-date>
    <dc:date>2005-12-14T18:39:31</dc:date>
    <meta:print-date>2005-12-14T18:39:28</meta:print-date>
    <dc:language>en-US</dc:language>
    <meta:editing-cycles>11</meta:editing-cycles>
    <meta:editing-duration>PT2H18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3" meta:word-count="331" meta:character-count="1620"/>
  </office:meta>
</office:document-meta>
</file>