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Book Antiqua" svg:font-family="'Book Antiqua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margin-left="0in" fo:margin-right="1.1598in" fo:text-align="end" style:justify-single-word="false" fo:text-indent="0in" style:auto-text-indent="false"/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in" fo:margin-right="0.0752in" fo:text-align="end" style:justify-single-word="false" fo:text-indent="0in" style:auto-text-indent="false"/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in" fo:margin-right="0.6228in" fo:text-align="end" style:justify-single-word="false" fo:text-indent="0in" style:auto-text-indent="false"/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in" fo:margin-right="0.8807in" fo:text-align="end" style:justify-single-word="false" fo:text-indent="0in" style:auto-text-indent="false"/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in" fo:margin-right="1.1598in" fo:text-align="end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margin-left="0in" fo:margin-right="1.1598in" fo:text-align="end" style:justify-single-word="false" fo:text-indent="0in" style:auto-text-indent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ve poem- 21W.771 – patricia martinez</text:p>
      <text:p text:style-name="P2"><text:s/>i remember how it began <text:s text:c="102"/></text:p>
      <text:p text:style-name="P2">at first <text:s text:c="2"/>tentatively <text:s text:c="2"/>as you got to know me <text:s text:c="66"/></text:p>
      <text:p text:style-name="P2"><text:s/>with <text:s/>the <text:s/>soft nuzzling <text:s text:c="2"/>the warm snuggling <text:s text:c="31"/></text:p>
      <text:p text:style-name="P2">you'd bury me in the sand at the beach <text:s text:c="4"/></text:p>
      <text:p text:style-name="P2">and cling to me <text:s/></text:p>
      <text:p text:style-name="P2"><text:s text:c="2"/>in such a cute way <text:s text:c="10"/></text:p>
      <text:p text:style-name="P2">when we watched scary movies together <text:s text:c="23"/></text:p>
      <text:p text:style-name="P2">curled up on your couch <text:s text:c="64"/></text:p>
      <text:p text:style-name="P2">you had no shame <text:s/>then <text:s text:c="82"/></text:p>
      <text:p text:style-name="P2">you'd <text:s/>drag me with <text:s text:c="101"/></text:p>
      <text:p text:style-name="P2"><text:s/>you just so <text:s text:c="119"/></text:p>
      <text:p text:style-name="P2">you could hug me <text:s text:c="104"/></text:p>
      <text:p text:style-name="P2">and i didn't mind <text:s text:c="94"/></text:p>
      <text:p text:style-name="P2"><text:s text:c="2"/>because i loved you too <text:s text:c="70"/></text:p>
      <text:p text:style-name="P2"><text:s/>everyone agreed you were like sunshine <text:s text:c="37"/></text:p>
      <text:p text:style-name="P3"><text:s/>rainy days <text:s text:c="35"/>sunny days <text:s text:c="7"/></text:p>
      <text:p text:style-name="P4">everywhere <text:s text:c="11"/>inseparable </text:p>
      <text:p text:style-name="P5">you <text:s text:c="3"/>and <text:s text:c="3"/>i <text:s text:c="9"/></text:p>
      <text:p text:style-name="P2">we were <text:s/>together <text:s text:c="3"/></text:p>
      <text:p text:style-name="P2">and you wanted <text:s text:c="15"/></text:p>
      <text:p text:style-name="P2">nothing more <text:s text:c="31"/></text:p>
      <text:p text:style-name="P2">than to wake <text:s text:c="42"/></text:p>
      <text:p text:style-name="P2">up with <text:s text:c="55"/></text:p>
      <text:p text:style-name="P2">your arms <text:s text:c="54"/></text:p>
      <text:p text:style-name="P2">cozily around me <text:s text:c="48"/></text:p>
      <text:p text:style-name="P6"><text:span text:style-name="T1">But then you decided <text:s text:c="46"/><text:line-break/>to become <text:s text:c="2"/></text:span><text:span text:style-name="T2"><text:s/>sophisticated</text:span><text:span text:style-name="T1"> <text:s text:c="43"/></text:span></text:p>
      <text:p text:style-name="P2">i wasn't good enough for you <text:s text:c="40"/></text:p>
      <text:p text:style-name="P2">too embarrassing <text:s text:c="6"/>too boring <text:s text:c="38"/></text:p>
      <text:p text:style-name="P2">i wasn't <text:s text:c="2"/><text:span text:style-name="T2">stylish <text:s/></text:span><text:s/>enough for you <text:s text:c="37"/></text:p>
      <text:p text:style-name="P2">you had to <text:s/>put me through torture <text:s text:c="35"/></text:p>
      <text:p text:style-name="P2">yes <text:s text:c="7"/>torture! <text:s text:c="6"/>it was torture <text:s text:c="37"/></text:p>
      <text:p text:style-name="P2">you dressing me up like <text:s text:c="2"/>a doll <text:s text:c="39"/></text:p>
      <text:p text:style-name="P2">just so that i would look nice <text:s text:c="40"/></text:p>
      <text:p text:style-name="P2">look pretty enough to be <text:s text:c="45"/></text:p>
      <text:p text:style-name="P2">with you <text:s text:c="4"/>but i didn't care! <text:s text:c="29"/></text:p>
      <text:p text:style-name="P2">i was happy <text:s text:c="2"/>to <text:s text:c="22"/></text:p>
      <text:p text:style-name="P2">be <text:s text:c="2"/>there <text:s text:c="16"/></text:p>
      <text:p text:style-name="P2">happy <text:s text:c="2"/>to <text:s text:c="12"/></text:p>
      <text:p text:style-name="P2">be <text:s text:c="2"/>yours <text:s text:c="7"/></text:p>
      <text:p text:style-name="P2"><text:s text:c="5"/>happy <text:s text:c="2"/>to <text:s text:c="5"/></text:p>
      <text:p text:style-name="P2">be <text:s text:c="3"/>loved <text:s text:c="4"/></text:p>
      <text:p text:style-name="P2">it was still fun <text:s/></text:p>
      <text:p text:style-name="P2">Until you forgot <text:s text:c="4"/></text:p>
      <text:p text:style-name="P2">what fun was <text:s text:c="14"/></text:p>
      <text:p text:style-name="P2">and started with <text:s text:c="25"/></text:p>
      <text:p text:style-name="P2">the weird <text:span text:style-name="T2">unchildish</text:span> ideas <text:s text:c="25"/></text:p>
      <text:p text:style-name="P2">and the scoping out the <text:span text:style-name="T2">cool</text:span> scene <text:s text:c="21"/></text:p>
      <text:p text:style-name="P2">you wanted a new <text:s text:c="16"/><text:span text:style-name="T2">atmosphere <text:s text:c="13"/></text:span></text:p>
      <text:p text:style-name="P2">a change of scenery <text:s text:c="21"/>a good <text:s/>career <text:s text:c="10"/></text:p>
      <text:p text:style-name="P2">new friends to match <text:s text:c="24"/>And I was lonely <text:s text:c="6"/></text:p>
      <text:p text:style-name="P2">when you'd <text:s/>come home <text:s text:c="24"/>there'd be no hug <text:s text:c="3"/></text:p>
      <text:p text:style-name="P2">there were no picnics in the grass <text:s text:c="8"/>in your new pattern <text:s text:c="2"/></text:p>
      <text:p text:style-name="P2">there was no me in there at all <text:s text:c="4"/>when i stopped being there </text:p>
      <text:p text:style-name="P2">you didn't even notice <text:s text:c="8"/>with your new <text:s text:c="2"/>car <text:s text:c="2"/>friends <text:s text:c="2"/>life</text:p>
      <text:p text:style-name="P2">it was like i had never been <text:s text:c="4"/>like you'd forgotten who i was</text:p>
      <text:p text:style-name="P2">like you didn't want to even stop by and say <text:s text:c="4"/><text:span text:style-name="T2"><text:s/>hi! <text:s text:c="5"/>hello!</text:span></text:p>
      <text:p text:style-name="P7">who are you? <text:s text:c="5"/>how are you? <text:s text:c="5"/>i miss you <text:s text:c="5"/>i love you </text:p>
      <text:p text:style-name="P7">have you seen my new life? <text:s text:c="18"/><text:span text:style-name="T1">no <text:s text:c="2"/>not even that <text:s text:c="2"/></text:span></text:p>
      <text:p text:style-name="P2">You're off being a rocket scientist <text:s text:c="2"/>a rock star <text:s text:c="2"/>a realist <text:s text:c="3"/></text:p>
      <text:p text:style-name="P2">but you've forgotten how to dream <text:s text:c="12"/>how to live <text:s text:c="6"/></text:p>
      <text:p text:style-name="P2">the way you dreamed and lived <text:s text:c="18"/>with me <text:s text:c="8"/></text:p>
      <text:p text:style-name="P2">when things were simpler softer <text:s text:c="12"/>cuddlier <text:s text:c="10"/></text:p>
      <text:p text:style-name="P2">i still wear your mother's locket <text:s text:c="4"/>and maybe <text:s text:c="13"/></text:p>
      <text:p text:style-name="P2">when you come <text:s/>pick it up <text:s text:c="3"/>you can also <text:s text:c="17"/></text:p>
      <text:p text:style-name="P2">take me? <text:s text:c="2"/>i know you'll have kids <text:s text:c="22"/></text:p>
      <text:p text:style-name="P2">someday <text:s text:c="2"/>and maybe I can be <text:s text:c="25"/></text:p>
      <text:p text:style-name="P2">their teddy bear too.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Book Antiqua" svg:font-family="'Book Antiqua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1291in" fo:margin-left="1.25in" fo:margin-right="1.25in" style:writing-mode="lr-tb" style:layout-grid-color="#c0c0c0" style:layout-grid-lines="39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10-05T00:06:06</meta:creation-date>
    <dc:date>2006-04-12T19:09:10</dc:date>
    <meta:print-date>2006-04-12T19:08:23</meta:print-date>
    <dc:language>de-DE</dc:language>
    <meta:editing-cycles>16</meta:editing-cycles>
    <meta:editing-duration>PT5H2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8" meta:word-count="389" meta:character-count="4211"/>
  </office:meta>
</office:document-meta>
</file>