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M Roman Slanted 17" svg:font-family="'LM Roman Slanted 17'" style:font-pitch="variable"/>
    <style:font-face style:name="Lobster Two" svg:font-family="'Lobster Two'" style:font-pitch="variable"/>
    <style:font-face style:name="Purisa" svg:font-family="Purisa" style:font-pitch="variable"/>
    <style:font-face style:name="URW Chancery L" svg:font-family="'URW Chancery L'" style:font-pitch="variable"/>
    <style:font-face style:name="UnPilgi" svg:font-family="UnPilg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Chancery L" fo:font-size="36pt" fo:font-style="italic" officeooo:rsid="001478c0" officeooo:paragraph-rsid="001478c0" style:font-size-asian="31.5pt" style:font-style-asian="italic" style:font-size-complex="36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URW Chancery L" fo:font-size="72pt" fo:font-style="italic" officeooo:rsid="001478c0" officeooo:paragraph-rsid="001478c0" style:font-size-asian="72pt" style:font-style-asian="italic" style:font-size-complex="7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but</text:p>
      <text:p text:style-name="P2">shred</text:p>
      <text:p text:style-name="P2">is</text:p>
      <text:p text:style-name="P2">forever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M Roman Slanted 17" svg:font-family="'LM Roman Slanted 17'" style:font-pitch="variable"/>
    <style:font-face style:name="Lobster Two" svg:font-family="'Lobster Two'" style:font-pitch="variable"/>
    <style:font-face style:name="Purisa" svg:font-family="Purisa" style:font-pitch="variable"/>
    <style:font-face style:name="URW Chancery L" svg:font-family="'URW Chancery L'" style:font-pitch="variable"/>
    <style:font-face style:name="UnPilgi" svg:font-family="UnPilg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4:25:28.647534602</meta:creation-date>
    <dc:date>2017-05-13T14:33:49.598578094</dc:date>
    <meta:editing-duration>P0D</meta:editing-duration>
    <meta:editing-cycles>1</meta:editing-cycles>
    <meta:document-statistic meta:table-count="0" meta:image-count="0" meta:object-count="0" meta:page-count="1" meta:paragraph-count="4" meta:word-count="4" meta:character-count="19" meta:non-whitespace-character-count="19"/>
    <meta:generator>LibreOffice/4.2.8.2$Linux_X86_64 LibreOffice_project/420m0$Build-2</meta:generator>
  </office:meta>
</office:document-meta>
</file>